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72</text:h>
      <text:p text:style-name="ifm_p_font.bold_size.13pt_lspace.-.1pt_mt.3.76mm_ifm">Besluit van 23 april 2019 tot vaststelling van de tijdstippen van gedeeltelijke inwerkingtreding van de Wet van 29 mei 2017 tot wijziging van de Wet wapens en munitie, de Flora- en faunawet en de Wet natuurbescherming in verband met de versterking van het stelsel ter beheersing van het legaal wapenbezit (Stb, 2017, 24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Justitie en Veiligheid van 15 april 2019, directie Wetgeving en Juridische Zaken, nr. 2552657;</text:p>
      <text:p text:style-name="ifm_p_indent.0.13in_ifm">Gelet op artikel VII van de Wet van 29 mei 2017 tot wijziging van de Wet wapens en munitie, de Flora- en faunawet en de Wet natuurbescherming in verband met de versterking van het stelsel ter beheersing van het legaal wapenbezit (Stb. 2017, 242);</text:p>
      <text:p text:style-name="ifm_p_mt.3.76mm_indent.0.13in_ifm">Hebben goedgevonden en verstaan:</text:p>
      <text:h text:style-name="ifm_p_font.bold_mt.3.76mm_page.keep-with-next_ifm" text:outline-level="2">Enig<text:s/>artikel</text:h>
      <text:p text:style-name="ifm_p_mt.3.76mm_indent.0.13in_ifm">Artikel I, onderdeel C, voor zover het betreft artikel 7a, tweede en derde lid, treedt in werking met ingang van 1 mei 2019.</text:p>
      <text:p text:style-name="ifm_p_mt.3.76mm_indent.0.13in_ifm">Onze Minister van Justitie en Veiligheid is belast met de uitvoering van dit besluit dat in het Staatsblad zal worden geplaatst.</text:p>
      <text:p text:style-name="ifm_p_mt.3.76mm_page.keep-with-next_ifm">’s-Gravenhage, 23 april 2019</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dertigst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72</text:p><text:p text:style-name="frillblok">'s-Gravenhage 2019</text:p></draw:text-box></draw:frame></text:p>
      <text:h text:style-name="ifm_p_font.bold_mt.5.08mm_page.break-before_ifm" text:outline-level="3">NOTA VAN TOELICHTING</text:h>
      <text:p text:style-name="ifm_p_mt.4.23mm_indent.0.13in_ifm">De Wet van 29 mei 2017 tot wijziging van de Wet wapens en munitie, de Flora- en faunawet en de Wet natuurbescherming in verband met de versterking van het stelsel ter beheersing van het legaal wapenbezit (Stb. 2017, 242) bevat verschillende maatregelen die het stelsel ter beheersing van legaal wapenbezit versterken.</text:p>
      <text:p text:style-name="ifm_p_mt.3.76mm_indent.0.13in_ifm">Het eerste deel van de wet dat in werking is getreden op 1 september 2017 betrof het voorschrift dat bepaalt dat een veroordeling in het verleden (tot acht jaren terug) voor bepaalde – geweldsgerelateerde – delicten altijd leidt tot een afwijzing van het verzoek om een wapenvergunning of een jachtakte (Stb. 2017, nr. 322).</text:p>
      <text:p text:style-name="ifm_p_mt.3.76mm_indent.0.13in_ifm">Het gedeelte dat op 1 maart 2018 in werking is getreden betrof de verplichting voor het Openbaar Ministerie (OM) om de korpschef te informeren over bij het OM bekende maatregelen opgelegd onder de Wet bijzondere opnemingen in psychiatrische ziekenhuizen aan aanvragers van een wapenvergunning of jachtakte en het regime voor de verwerking van persoonsgegevens hierbij (Stb. 2018, 69).</text:p>
      <text:p text:style-name="ifm_p_mt.3.76mm_indent.0.13in_ifm">Het gedeelte van de wet dat nu in werking treedt betreft de verplichting van het OM om de korpschef te informeren over bij het OM bekende maatregelen opgelegd onder de Wet bijzondere opnemingen in psychiatrische ziekenhuizen aan houders van een wapenvergunning of jachtakte.</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april 2019 tot vaststelling van de tijdstippen van gedeeltelijke inwerkingtreding van de Wet van 29 mei 2017 tot wijziging van de Wet wapens en munitie, de Flora- en faunawet en de Wet natuurbescherming in verband met de versterking van het stelsel ter beheersing van het legaal wapenbezit (Stb, 2017, 242)</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 van de Wet van 29 mei 2017 tot wijziging van de Wet wapens en munitie, de Flora- en faunawet en de Wet natuurbescherming in verband met de versterking van het stelsel ter beheersing van het legaal wapenbezit (Stb. 2017, 242);</meta:user-defined>
    <meta:user-defined meta:name="OVERHEID.TaxonomieBeleidsagenda/OVERHEID.category">Openbare orde en veiligheid | Organisatie en beleid</meta:user-defined>
    <meta:user-defined meta:name="DC.title">Besluit van 23 april 2019 tot vaststelling van de tijdstippen van gedeeltelijke inwerkingtreding van de Wet van 29 mei 2017 tot wijziging van de Wet wapens en munitie, de Flora- en faunawet en de Wet natuurbescherming in verband met de versterking van het stelsel ter beheersing van het legaal wapenbezit (Stb, 2017, 242)</meta:user-defined>
    <meta:user-defined meta:name="DCTERMS.W3CDTF/OVERHEIDop.jaargang">2019</meta:user-defined>
    <meta:user-defined meta:name="OVERHEIDop.StbID/DC.identifier">stb-2019-172</meta:user-defined>
    <meta:user-defined meta:name="OVERHEIDop.publicationIssue">172</meta:user-defined>
    <meta:user-defined meta:name="DCTERMS.alternative"/>
    <meta:user-defined meta:name="DCTERMS.W3CDTF/OVERHEIDop.datumOndertekening">2019-04-23</meta:user-defined>
    <meta:user-defined meta:name="DCTERMS.W3CDTF/DCTERMS.available">2019-04-30</meta:user-defined>
    <meta:user-defined meta:name="DCTERMS.W3CDTF/DCTERMS.issued">2019-04-30</meta:user-defined>
  </office:meta>
</office:document-meta>
</file>