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ext:h text:style-name="ifm_p_font.bold_size.12.26pt_mt.83.76mm_ifm" text:outline-level="1">STAATSBLAD 2019, 133-n1</text:h>
      <text:p text:style-name="ifm_p_font.bold_size.12.26pt_mt.4.51mm_indent.0.13in_ifm">Besluit van 26 maart 2019 tot wijziging van het Warmtebesluit (wijzigingen ter uitvoering van de wet tot wijziging van de Warmtewet naar aanleiding van de evaluatie van de Warmtewet)</text:p>
      <text:h text:style-name="ifm_p_font.italic_mt.5.08mm_page.keep-with-next_ifm" text:outline-level="3">VERBETERING</text:h>
      <text:p text:style-name="ifm_p_mt.4.23mm_indent.0.13in_ifm">Op blz. 7 wordt onder wijzigingslid H <text:span text:style-name="ifm_span_font.bold_mt.4.23mm_ifm">«Artikel 5»</text:span> gewijzigd in: <text:span text:style-name="ifm_span_font.bold_mt.4.23mm_ifm">«Artikel 5a»</text:span>
         </text:p>
      <text:p text:style-name="ifm_p_mt.3.76mm_page.keep-with-next_align.right_ifm">’s-Gravenhage, 10 april 2019</text:p>
      <text:p text:style-name="ifm_p_mt.3.76mm_page.keep-with-next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133-n1</text:p><text:p text:style-name="frillblok">'s-Gravenhage 2019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6 maart 2019 tot wijziging van het Warmtebesluit (wijzigingen ter uitvoering van de wet tot wijziging van de Warmtewet naar aanleiding van de evaluatie van de Warmtewet)</dc:title>
    <meta:user-defined meta:name="OVERHEID.Ministerie/DC.creator">Ministerie van Justitie en Veiligheid</meta:user-defined>
    <meta:user-defined meta:name="OVERHEIDop.ketenID"/>
    <meta:user-defined meta:name="DCTERMS.relation"/>
    <meta:user-defined meta:name="OVERHEIDop.Staatsblad/DC.type">Verbeterblad</meta:user-defined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.title">Besluit van 26 maart 2019 tot wijziging van het Warmtebesluit (wijzigingen ter uitvoering van de wet tot wijziging van de Warmtewet naar aanleiding van de evaluatie van de Warmtewet)</meta:user-defined>
    <meta:user-defined meta:name="DCTERMS.W3CDTF/OVERHEIDop.jaargang">2019</meta:user-defined>
    <meta:user-defined meta:name="OVERHEIDop.StbID/DC.identifier">stb-2019-133-n1</meta:user-defined>
    <meta:user-defined meta:name="OVERHEIDop.publicationIssue">133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19-04-10</meta:user-defined>
    <meta:user-defined meta:name="DCTERMS.W3CDTF/DCTERMS.issued">2019-04-10</meta:user-defined>
  </office:meta>
</office:document-meta>
</file>