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28</text:h>
      <text:p text:style-name="ifm_p_font.bold_size.13pt_lspace.-.1pt_mt.3.76mm_ifm">Besluit van 18 maart 2019 tot vaststelling van het tijdstip van inwerkingtreding van artikel I, onderdeel Ga, van de Wijzigingswet financiële markt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3 maart 2019, 2019-0000040181, directie Financiële Markten;</text:p>
      <text:p text:style-name="ifm_p_indent.0.13in_ifm">Gelet op artikel XII van de Wijzigingswet financiële markten 2018;</text:p>
      <text:p text:style-name="ifm_p_mt.3.76mm_indent.0.13in_ifm">Hebben goedgevonden en verstaan:</text:p>
      <text:h text:style-name="ifm_p_font.bold_mt.3.76mm_page.keep-with-next_ifm" text:outline-level="2">Enig<text:s/>artikel</text:h>
      <text:p text:style-name="ifm_p_mt.3.76mm_indent.0.13in_ifm">Artikel I, onderdeel Ga, van de Wijzigingswet financiële markten 2018 treedt in werking met ingang van 1 juli 2019.</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8 maart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negenentwintig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28</text:p><text:p text:style-name="frillblok">'s-Gravenhage 2019</text:p></draw:text-box></draw:frame></text:p>
      <text:h text:style-name="ifm_p_font.bold_mt.5.08mm_page.break-before_ifm" text:outline-level="3">NOTA VAN TOELICHTING</text:h>
      <text:p text:style-name="ifm_p_mt.4.23mm_indent.0.13in_ifm">Dit besluit regelt de inwerkingtreding per 1 juli 2019 van artikel I, onderdeel Ga, van de Wijzigingswet financiële markten 2018. Met dit onderdeel van de Wijzigingswet financiële markten 2018 wordt voorzien in een aanvullend vereiste voor aanvragers van een verklaring van geen bezwaar als bedoeld in artikel 3:95 van de Wet op het financieel toezicht. Dit vereiste betreft de geschiktheid van de aanvrager, gelet op diens reputatie. Met het oog op de benodigde voorbereidingen is bij het in werking treden van de overige onderdelen van de Wijzigingswet financiële markten 2018, per 1 januari 2018, overwogen dat dit vereiste op een later moment in werking zou treden. Daarin wordt met het onderhavige besluit thans voorzi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aart 2019 tot vaststelling van het tijdstip van inwerkingtreding van artikel I, onderdeel Ga, van de Wijzigingswet financiële markten 2018</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I van de Wijzigingswet financiële markten 2018</meta:user-defined>
    <meta:user-defined meta:name="OVERHEID.TaxonomieBeleidsagenda/OVERHEID.category">Financiën | Financieel toezicht</meta:user-defined>
    <meta:user-defined meta:name="DC.title">Besluit van 18 maart 2019 tot vaststelling van het tijdstip van inwerkingtreding van artikel I, onderdeel Ga, van de Wijzigingswet financiële markten 2018</meta:user-defined>
    <meta:user-defined meta:name="DCTERMS.W3CDTF/OVERHEIDop.jaargang">2019</meta:user-defined>
    <meta:user-defined meta:name="OVERHEIDop.StbID/DC.identifier">stb-2019-128</meta:user-defined>
    <meta:user-defined meta:name="OVERHEIDop.publicationIssue">128</meta:user-defined>
    <meta:user-defined meta:name="DCTERMS.alternative"/>
    <meta:user-defined meta:name="DCTERMS.W3CDTF/OVERHEIDop.datumOndertekening">2019-03-18</meta:user-defined>
    <meta:user-defined meta:name="DCTERMS.W3CDTF/DCTERMS.available">2019-03-29</meta:user-defined>
    <meta:user-defined meta:name="DCTERMS.W3CDTF/DCTERMS.issued">2019-03-29</meta:user-defined>
  </office:meta>
</office:document-meta>
</file>