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text:h>
      <text:p text:style-name="ifm_p_font.bold_size.13pt_lspace.-.1pt_mt.3.76mm_ifm">Besluit van 14 januari 2019 tot inwerkingtreding van artikel XI van Fiscale vergroeningsmaatregelen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1 december 2018, nr. 2018-0000220528;</text:p>
      <text:p text:style-name="ifm_p_indent.0.13in_ifm">Gelet op artikel XII, eerste lid, onderdeel e, van Fiscale vergroeningsmaatregelen 2019;</text:p>
      <text:p text:style-name="ifm_p_mt.3.76mm_indent.0.13in_ifm">Hebben goedgevonden en verstaan:</text:p>
      <text:h text:style-name="ifm_p_font.bold_mt.3.76mm_page.keep-with-next_ifm" text:outline-level="2">Enig<text:s/>artikel</text:h>
      <text:p text:style-name="ifm_p_mt.3.76mm_indent.0.13in_ifm">Artikel XI van Fiscale vergroeningsmaatregelen 2019 treedt in werking met ingang van 1 februari 2019.</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4 januar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text:p><text:p text:style-name="frillblok">'s-Gravenhage 2019</text:p></draw:text-box></draw:frame></text:p>
      <text:h text:style-name="ifm_p_font.bold_mt.5.08mm_page.break-before_ifm" text:outline-level="3">NOTA VAN TOELICHTING</text:h>
      <text:p text:style-name="ifm_p_mt.4.23mm_indent.0.13in_ifm">Met artikel XI van Fiscale vergroeningsmaatregelen 2019 wordt in de Wet maatregelen woningmarkt 2014 II een aantal wijzigingen aangebracht in verband met de introductie van een heffingsvermindering in de verhuurderheffing voor verduurzaming van huurwoningen. In afwijking van de vaste verandermomenten treden deze wijzigingen ingevolge dit koninklijk besluit met ingang van 1 februari 2019 in werking. De van de vaste verandermomenten afwijkende inwerkingtredingsdatum houdt verband met het feit dat het wenselijk is deze wijzigingen zo spoedig mogelijk in werking te laten treden, maar inwerkingtreding met ingang van 1 januari 2019 niet mogelijk is, omdat het uitvoeringssysteem van de Rijksdienst voor Ondernemend Nederland pas per 1 februari 2019 operationeel zal zijn.</text:p>
      <text:p text:style-name="ifm_p_mt.3.76mm_indent.0.13in_ifm">De heffingsverminderingen voor verduurzaming van huurwoningen kunnen vanaf die datum op grond van artikel 1.12 van de Wet maatregelen woningmarkt 2014 II worden aangevraagd voor investeringen die zijn aangevangen op of na 1 januari 2019.</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anuari 2019 tot inwerkingtreding van artikel XI van Fiscale vergroeningsmaatregelen 2019</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 eerste lid, onderdeel e, van Fiscale vergroeningsmaatregelen 2019</meta:user-defined>
    <meta:user-defined meta:name="OVERHEID.TaxonomieBeleidsagenda/OVERHEID.category">Huisvesting | Organisatie en beleid</meta:user-defined>
    <meta:user-defined meta:name="DC.title">Besluit van 14 januari 2019 tot inwerkingtreding van artikel XI van Fiscale vergroeningsmaatregelen 2019</meta:user-defined>
    <meta:user-defined meta:name="DCTERMS.W3CDTF/OVERHEIDop.jaargang">2019</meta:user-defined>
    <meta:user-defined meta:name="OVERHEIDop.StbID/DC.identifier">stb-2019-11</meta:user-defined>
    <meta:user-defined meta:name="OVERHEIDop.publicationIssue">11</meta:user-defined>
    <meta:user-defined meta:name="DCTERMS.alternative"/>
    <meta:user-defined meta:name="DCTERMS.W3CDTF/OVERHEIDop.datumOndertekening">2019-01-14</meta:user-defined>
    <meta:user-defined meta:name="DCTERMS.W3CDTF/DCTERMS.available">2019-01-25</meta:user-defined>
    <meta:user-defined meta:name="DCTERMS.W3CDTF/DCTERMS.issued">2019-01-25</meta:user-defined>
  </office:meta>
</office:document-meta>
</file>