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97</text:h>
      <text:p text:style-name="ifm_p_font.bold_size.13pt_lspace.-.1pt_mt.3.76mm_ifm">Besluit van 28 maart 2018 tot wijziging van het Besluit financieel toetsingskader pensioenfondsen vanwege aanpassing van de regeling voor paramet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6 oktober 2017, nr. 2017-0000163869;</text:p>
      <text:p text:style-name="ifm_p_indent.0.13in_ifm">Gelet op artikel 144, eerste lid, van de Pensioenwet en artikel 139, eerste lid, van de Wet verplichte beroepspensioenregeling;</text:p>
      <text:p text:style-name="ifm_p_indent.0.13in_ifm">De Afdeling advisering van de Raad van State gehoord (advies van 25 oktober 2017, No.W12.17.0349/III);</text:p>
      <text:p text:style-name="ifm_p_indent.0.13in_ifm">Gezien het nader rapport van Onze Minister van Sociale Zaken en Werkgelegenheid van 26 maart 2018, nr. 2018-0000059015;</text:p>
      <text:p text:style-name="ifm_p_mt.3.76mm_indent.0.13in_ifm">Hebben goedgevonden en verstaan:</text:p>
      <text:h text:style-name="ifm_p_font.bold_mt.7.52mm_page.keep-with-next_ifm" text:outline-level="2">ARTIKEL<text:s/>I</text:h>
      <text:p text:style-name="ifm_p_font.roman_mt.3.76mm_indent.0.13in_ifm">Artikel 23a van het Besluit financieel toetsingskader pensioenfondsen wordt als volgt gewijzigd:</text:p>
      <text:p text:style-name="ifm_p_mt.3.76mm_indent.0.13in_ifm">1.<text:s/>In de aanhef van het eerste lid wordt «128, 138» vervangen door «128, 137, 138» en wordt «123, 133» vervangen door «123, 132, 133».</text:p>
      <text:p text:style-name="ifm_p_mt.3.76mm_indent.0.13in_ifm">2.<text:s/>In het derde lid wordt «bedoeld in het tweede lid» vervangen door: bedoeld in het eerste lid, onderdeel a, en het tweede lid. </text:p>
      <text:h text:style-name="ifm_p_font.bold_mt.3.76mm_page.keep-with-next_ifm" text:outline-level="2">ARTIKEL<text:s/>II</text:h>
      <text:p text:style-name="ifm_p_mt.3.76mm_indent.0.13in_ifm">Dit besluit treedt in werking op het tijdstip waarop artikel I, onderdeel P, en artikel II, onderdeel P, van de Verzamelwet pensioenen 2017 in werking tred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8 maart 2018</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tiende</text:span> april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97</text:p><text:p text:style-name="frillblok">'s-Gravenhage 2018</text:p></draw:text-box></draw:frame></text:p>
      <text:h text:style-name="ifm_p_font.bold_mt.5.08mm_page.break-before_ifm" text:outline-level="3">NOTA VAN TOELICHTING</text:h>
      <text:p text:style-name="ifm_p_mt.4.23mm_indent.0.13in_ifm">In artikel 23a, eerste lid, van het Besluit financieel toetsingskader pensioenfondsen is geregeld voor welke berekeningen een pensioenfonds de in dit artikellid gegeven parameters moet gebruiken. Aan deze opsomming is artikel 137 van de Pensioenwet en artikel 132 van de Wet verplichte beroepspensioenregeling toegevoegd. In de praktijk worden deze parameters nu ook al gebruikt bij toepassing van de wettelijke bepalingen over voorwaardelijke toeslagverlening. Dit betreft dus een puur technische aanpassing.</text:p>
      <text:p text:style-name="ifm_p_mt.3.76mm_indent.0.13in_ifm">Daarnaast is in artikel 23a, derde lid, van het Besluit financieel toetsingskader pensioenfondsen een verwijzing naar het eerste lid, onderdeel a, van dit artikel opgenomen. Artikel 23a, derde lid, van het Besluit financieel toetsingskader pensioenfondsen biedt de mogelijkheid om met instemming van De Nederlandsche Bank en indien de specifieke omstandigheden van een pensioenfonds dit noodzakelijk maken, af te wijken van de minimale verwachtingswaarden voor de groeivoeten van het prijs- en loonindexcijfer. Deze minimale verwachtingswaarden vormen onderdeel van de parameters ftk. Ook dit betreft een puur technische aanpassing zonder materiële consequenties.</text:p>
      <text:p text:style-name="ifm_p_mt.3.76mm_indent.0.13in_ifm">Dit ontwerpbesluit is overeenkomstig artikel 144 van de Pensioenwet en 139 van de Wet verplichte beroepspensioenregeling voorgehangen bij het parlement. Dit heeft niet geleid tot opmerkingen.</text:p>
      <text:h text:style-name="ifm_p_font.bold_mt.5.08mm_page.keep-with-next_ifm" text:outline-level="4">Administratieve lasten</text:h>
      <text:p text:style-name="ifm_p_mt.4.23mm_indent.0.13in_ifm">Dit besluit leidt niet tot gevolgen voor de regeldruk voor burgers of bedrijven.</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8 maart 2018 tot wijziging van het Besluit financieel toetsingskader pensioenfondsen vanwege aanpassing van de regeling voor parameters</dc:title>
    <meta:user-defined meta:name="OVERHEID.Ministerie/DC.creator">Ministerie van Sociale Zaken en Werkgelegen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44, eerste lid, van de Pensioenwet en artikel 139, eerste lid, van de Wet verplichte beroepspensioenregeling;</meta:user-defined>
    <meta:user-defined meta:name="OVERHEID.TaxonomieBeleidsagenda/OVERHEID.category">Financiën | Financieel toezicht</meta:user-defined>
    <meta:user-defined meta:name="OVERHEID.TaxonomieBeleidsagenda/OVERHEID.category">Werk | Arbeidsvoorwaarden</meta:user-defined>
    <meta:user-defined meta:name="DCTERMS.relation"/>
    <meta:user-defined meta:name="DC.title">Besluit van 28 maart 2018 tot wijziging van het Besluit financieel toetsingskader pensioenfondsen vanwege aanpassing van de regeling voor parameters</meta:user-defined>
    <meta:user-defined meta:name="DCTERMS.W3CDTF/OVERHEIDop.jaargang">2018</meta:user-defined>
    <meta:user-defined meta:name="OVERHEIDop.StbID/DC.identifier">stb-2018-97</meta:user-defined>
    <meta:user-defined meta:name="OVERHEIDop.publicationIssue">97</meta:user-defined>
    <meta:user-defined meta:name="DCTERMS.alternative"/>
    <meta:user-defined meta:name="DCTERMS.W3CDTF/OVERHEIDop.datumOndertekening">2018-03-28</meta:user-defined>
    <meta:user-defined meta:name="DCTERMS.W3CDTF/DCTERMS.available">2018-04-10</meta:user-defined>
    <meta:user-defined meta:name="DCTERMS.W3CDTF/DCTERMS.issued">2018-04-10</meta:user-defined>
    <meta:user-defined meta:name="OVERHEIDop.Ruimtelijkplan/OVERHEIDop.bekendmakingBetreffendePlan"/>
  </office:meta>
</office:document-meta>
</file>