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72</text:h>
      <text:p text:style-name="ifm_p_font.bold_size.13pt_lspace.-.1pt_mt.3.76mm_ifm">Besluit van 22 februari 2018, houdende vaststelling van de datum van inwerkingtreding van de Wet van 25 oktober 2017 tot wijziging van de Wegenverkeerswet 1994 in verband met de definitieve invoering van begeleid rijden (Stb. 2017, 424) en van artikel II, onderdeel b, onder 2° en 3°, van de Wet van 28 september 2016, houdende wijziging van het Wetboek van Strafvordering in verband met de introductie van de bevoegdheid tot het bevelen van een middelenonderzoek bij geweldplegers en enige daarmee samenhangende wijzigingen van de Wegenverkeerswet 1994 (Stb. 2016, 35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2 februari 2018, nr. IenW/BSK-2018/13155, Hoofddirectie Bestuurlijke en Juridische Zaken;</text:p>
      <text:p text:style-name="ifm_p_indent.0.13in_ifm">Gelet op artikel VIII van Wet van 25 oktober 2017 tot wijziging van de Wegenverkeerswet 1994 in verband met de definitieve invoering van begeleid rijden (Stb. 2017, 424) en op artikel III van de Wet van 28 september 2016, houdende wijziging van het Wetboek van Strafvordering in verband met de introductie van de bevoegdheid tot het bevelen van een middelenonderzoek bij geweldplegers en enige daarmee samenhangende wijzigingen van de Wegenverkeerswet 1994 (Stb. 2016, 353);</text:p>
      <text:p text:style-name="ifm_p_mt.3.76mm_indent.0.13in_ifm">Hebben goedgevonden en verstaan:</text:p>
      <text:h text:style-name="ifm_p_font.bold_mt.3.76mm_page.keep-with-next_ifm" text:outline-level="2">Enig<text:s/>artikel</text:h>
      <text:p text:style-name="ifm_p_mt.3.76mm_indent.0.13in_ifm">De Wet van 25 oktober 2017 tot wijziging van de Wegenverkeerswet 1994 in verband met de definitieve invoering van begeleid rijden (Stb. 2017, 424) en artikel II, onderdeel b, onder 2° en 3°, van de Wet van 28 september 2016, houdende wijziging van het Wetboek van Strafvordering in verband met de introductie van de bevoegdheid tot het bevelen van een middelenonderzoek bij geweldplegers en enige daarmee samenhangende wijzigingen van de Wegenverkeerswet 1994 (Stb. 2016, 353) treden in werking met ingang van 15 maart 2018.</text:p>
      <text:p text:style-name="ifm_p_mt.3.76mm_indent.0.13in_ifm">Onze Minister van Infrastructuur en Waterstaat is belast met de uitvoering van dit besluit dat in het Staatsblad zal worden geplaatst.</text:p>
      <text:p text:style-name="ifm_p_mt.3.76mm_page.keep-with-next_ifm">Wassenaar, 22 februari 2018</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dertiende</text:span> maart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72</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februari 2018, houdende vaststelling van de datum van inwerkingtreding van de Wet van 25 oktober 2017 tot wijziging van de Wegenverkeerswet 1994 in verband met de definitieve invoering van begeleid rijden (Stb. 2017, 424) en van artikel II, onderdeel b, onder 2° en 3°, van de Wet van 28 september 2016, houdende wijziging van het Wetboek van Strafvordering in verband met de introductie van de bevoegdheid tot het bevelen van een middelenonderzoek bij geweldplegers en enige daarmee samenhangende wijzigingen van de Wegenverkeerswet 1994 (Stb. 2016, 353)</dc:title>
    <meta:user-defined meta:name="OVERHEID.Ministerie/DC.creator">Ministerie van Infrastructuur en Waterst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II van Wet van 25 oktober 2017 tot wijziging van de Wegenverkeerswet 1994 in verband met de definitieve invoering van begeleid rijden (Stb. 2017, 424) en op artikel III van de Wet van 28 september 2016, houdende wijziging van het Wetboek van Strafvordering in verband met de introductie van de bevoegdheid tot het bevelen van een middelenonderzoek bij geweldplegers en enige daarmee samenhangende wijzigingen van de Wegenverkeerswet 1994 (Stb. 2016, 353);</meta:user-defined>
    <meta:user-defined meta:name="OVERHEID.TaxonomieBeleidsagenda/OVERHEID.category">Recht | Strafrecht</meta:user-defined>
    <meta:user-defined meta:name="OVERHEID.TaxonomieBeleidsagenda/OVERHEID.category">Verkeer | Weg</meta:user-defined>
    <meta:user-defined meta:name="DC.title">Besluit van 22 februari 2018, houdende vaststelling van de datum van inwerkingtreding van de Wet van 25 oktober 2017 tot wijziging van de Wegenverkeerswet 1994 in verband met de definitieve invoering van begeleid rijden (Stb. 2017, 424) en van artikel II, onderdeel b, onder 2° en 3°, van de Wet van 28 september 2016, houdende wijziging van het Wetboek van Strafvordering in verband met de introductie van de bevoegdheid tot het bevelen van een middelenonderzoek bij geweldplegers en enige daarmee samenhangende wijzigingen van de Wegenverkeerswet 1994 (Stb. 2016, 353)</meta:user-defined>
    <meta:user-defined meta:name="DCTERMS.W3CDTF/OVERHEIDop.jaargang">2018</meta:user-defined>
    <meta:user-defined meta:name="OVERHEIDop.StbID/DC.identifier">stb-2018-72</meta:user-defined>
    <meta:user-defined meta:name="OVERHEIDop.publicationIssue">72</meta:user-defined>
    <meta:user-defined meta:name="DCTERMS.alternative"/>
    <meta:user-defined meta:name="DCTERMS.W3CDTF/OVERHEIDop.datumOndertekening">2018-02-22</meta:user-defined>
    <meta:user-defined meta:name="DCTERMS.W3CDTF/DCTERMS.available">2018-03-13</meta:user-defined>
    <meta:user-defined meta:name="DCTERMS.W3CDTF/DCTERMS.issued">2018-03-13</meta:user-defined>
  </office:meta>
</office:document-meta>
</file>