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69</text:h>
      <text:p text:style-name="ifm_p_font.bold_size.13pt_lspace.-.1pt_mt.3.76mm_ifm">Besluit van 14 februari 2018 tot vaststelling van het tijdstip van gedeeltelijke inwerkingtreding van de Wet van 29 mei 2017 tot wijziging van de Wet wapens en munitie, de Flora- en faunawet en de Wet natuurbescherming in verband met de versterking van het stelsel ter beheersing van het legaal wapenbezit (Stb, 2017, 24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Justitie en Veiligheid van 29 januari 2018, directie Wetgeving en Juridische Zaken, nr. 2176024;</text:p>
      <text:p text:style-name="ifm_p_indent.0.13in_ifm">Gelet op artikel VII van de Wet van 29 mei 2017 tot wijziging van de Wet wapens en munitie, de Flora- en faunawet en de Wet natuurbescherming in verband met de versterking van het stelsel ter beheersing van het legaal wapenbezit (Stb. 2017, 242);</text:p>
      <text:p text:style-name="ifm_p_mt.3.76mm_indent.0.13in_ifm">Hebben goedgevonden en verstaan:</text:p>
      <text:h text:style-name="ifm_p_font.bold_mt.3.76mm_page.keep-with-next_ifm" text:outline-level="2">Enig<text:s/>artikel</text:h>
      <text:p text:style-name="ifm_p_mt.3.76mm_indent.0.13in_ifm">Artikel I, onderdeel C, met uitzondering van artikel 7a, tweede en derde lid, treedt in werking op 1 maart 2018.</text:p>
      <text:p text:style-name="ifm_p_mt.3.76mm_indent.0.13in_ifm">Onze Minister van Justitie en Veiligheid is belast met de uitvoering van dit besluit dat in het Staatsblad zal worden geplaatst.</text:p>
      <text:p text:style-name="ifm_p_mt.3.76mm_page.keep-with-next_ifm">Wassenaar, 14 februari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69</text:p><text:p text:style-name="frillblok">'s-Gravenhage 2018</text:p></draw:text-box></draw:frame></text:p>
      <text:h text:style-name="ifm_p_font.bold_mt.5.08mm_page.break-before_ifm" text:outline-level="3">NOTA VAN TOELICHTING</text:h>
      <text:p text:style-name="ifm_p_mt.4.23mm_indent.0.13in_ifm">De Wet van 29 mei 2017 tot wijziging van de Wet wapens en munitie, de Flora- en faunawet en de Wet natuurbescherming in verband met de versterking van het stelsel ter beheersing van het legaal wapenbezit (Stb. 2017, 242) bevat verschillende maatregelen die het stelsel ter beheersing van legaal wapenbezit versterken.</text:p>
      <text:p text:style-name="ifm_p_mt.3.76mm_indent.0.13in_ifm">Het eerste deel van de wet dat in werking is getreden op 1 september 2017 betrof het voorschrift dat bepaalt dat een veroordeling in het verleden (tot acht jaren terug) voor bepaalde – geweldsgerelateerde – delicten altijd leidt tot een afwijzing van het verzoek om een wapenvergunning of een jachtakte (Stb. 2017, nr. 322).</text:p>
      <text:p text:style-name="ifm_p_mt.3.76mm_indent.0.13in_ifm">Het gedeelte dat in werking treedt op 1 maart 2018 betreft de verplichting voor het Openbaar Ministerie (OM) om de korpschef te informeren over bij het OM bekende maatregelen opgelegd onder de Wet bijzondere opnemingen in psychiatrische ziekenhuizen aan aanvragers van een wapenvergunning of jachtakte (artikel 7a, eerste lid, van de Wet wapens en munitie) en het regime voor de verwerking van persoonsgegevens hierbij (artikel 7b van de Wet wapens en muniti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februari 2018 tot vaststelling van het tijdstip van gedeeltelijke inwerkingtreding van de Wet van 29 mei 2017 tot wijziging van de Wet wapens en munitie, de Flora- en faunawet en de Wet natuurbescherming in verband met de versterking van het stelsel ter beheersing van het legaal wapenbezit (Stb, 2017, 242)</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29 mei 2017 tot wijziging van de Wet wapens en munitie, de Flora- en faunawet en de Wet natuurbescherming in verband met de versterking van het stelsel ter beheersing van het legaal wapenbezit (Stb. 2017, 242)</meta:user-defined>
    <meta:user-defined meta:name="OVERHEID.TaxonomieBeleidsagenda/OVERHEID.category">Openbare orde en veiligheid | Organisatie en beleid</meta:user-defined>
    <meta:user-defined meta:name="DC.title">Besluit van 14 februari 2018 tot vaststelling van het tijdstip van gedeeltelijke inwerkingtreding van de Wet van 29 mei 2017 tot wijziging van de Wet wapens en munitie, de Flora- en faunawet en de Wet natuurbescherming in verband met de versterking van het stelsel ter beheersing van het legaal wapenbezit (Stb, 2017, 242)</meta:user-defined>
    <meta:user-defined meta:name="DCTERMS.W3CDTF/OVERHEIDop.jaargang">2018</meta:user-defined>
    <meta:user-defined meta:name="OVERHEIDop.StbID/DC.identifier">stb-2018-69</meta:user-defined>
    <meta:user-defined meta:name="OVERHEIDop.publicationIssue">69</meta:user-defined>
    <meta:user-defined meta:name="DCTERMS.alternative"/>
    <meta:user-defined meta:name="DCTERMS.W3CDTF/OVERHEIDop.datumOndertekening">2018-02-14</meta:user-defined>
    <meta:user-defined meta:name="DCTERMS.W3CDTF/DCTERMS.available">2018-03-09</meta:user-defined>
    <meta:user-defined meta:name="DCTERMS.W3CDTF/DCTERMS.issued">2018-03-09</meta:user-defined>
  </office:meta>
</office:document-meta>
</file>