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3</text:h>
      <text:p text:style-name="ifm_p_font.bold_size.13pt_lspace.-.1pt_mt.3.76mm_ifm">Besluit van 19 februari 2018 tot vaststelling van het tijdstip van inwerkingtreding van het Besluit subsidiëring sloop- en ombouwkosten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5 februari 2018, nr. WJZ/18014634;</text:p>
      <text:p text:style-name="ifm_p_indent.0.13in_ifm">Gelet op artikel 17 van het Besluit subsidiëring sloop- en ombouwkosten pelsdierhouderij;</text:p>
      <text:p text:style-name="ifm_p_mt.3.76mm_indent.0.13in_ifm">Hebben goedgevonden en verstaan:</text:p>
      <text:h text:style-name="ifm_p_font.bold_mt.3.76mm_page.keep-with-next_ifm" text:outline-level="2"><text:s/>Enig artikel</text:h>
      <text:p text:style-name="ifm_p_mt.3.76mm_indent.0.13in_ifm">1.  Het Besluit subsidiëring sloop- en ombouwkosten pelsdierhouderij treedt in werking met ingang van de dag na de datum van uitgifte van het Staatsblad waarin dit besluit wordt geplaatst.</text:p>
      <text:p text:style-name="ifm_p_indent.0.13in_ifm">2.  Artikel 16 van het Besluit subsidiëring sloop- en ombouwkosten pelsdierhouderij werkt terug tot en met 15 januari 2013.</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Wassenaar, 19 februari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3</text:p><text:p text:style-name="frillblok">'s-Gravenhage 2018</text:p></draw:text-box></draw:frame></text:p>
      <text:h text:style-name="ifm_p_font.bold_mt.5.08mm_page.break-before_ifm" text:outline-level="3">NOTA VAN TOELICHTING</text:h>
      <text:p text:style-name="ifm_p_mt.4.23mm_indent.0.13in_ifm">Op grond van dit besluit treedt het Besluit subsidiëring sloop- en ombouwkosten pelsdierhouderij in werking op de dag na de datum van uitgifte van het Staatsblad waarin dit besluit is geplaatst. Hiermee wordt afgeweken van het beleid van vaste verandermomenten en van de minimumtermijn van twee maanden tussen publicatie en inwerkingtreding van regelgeving.</text:p>
      <text:p text:style-name="ifm_p_mt.3.76mm_indent.0.13in_ifm">Pelsdierhouders komen – op grond van het Besluit subsidiëring sloop- en ombouwkosten pelsdierhouderij – namelijk alleen in aanmerking voor subsidie indien zij een subsidieaanvraag doen vóórdat zij stoppen met hun bedrijfsvoering. Door het Besluit subsidiëring sloop- en ombouwkosten vóór het eerstvolgende vaste verandermoment in werking te laten treden, kunnen pelsdierhouders al vóór het eerstvolgende vaste verandermoment een aanvraag doen en daarna stoppen met hun bedrijfsvoering.</text:p>
      <text:p text:style-name="ifm_p_mt.3.76mm_indent.0.13in_ifm">Aangezien het Besluit subsidiëring sloop- en ombouwkosten geen subsidieplafond bevat, heeft de afwijking van de minimumtermijn tussen publicatie en inwerkingtreding in dit geval geen nadelige gevolgen.</text:p>
      <text:p text:style-name="ifm_p_mt.3.76mm_indent.0.13in_ifm">Tenslotte is bepaald dat artikel 16 van het Besluit subsidiëring sloop- en ombouwkosten pelsdierhouderij terugwerkt tot en met het tijdstip van inwerkingtreding van de Wet verbod pelsdierhouderij. Artikel 17, tweede lid, van het Besluit subsidiëring sloop- en ombouwkosten pelsdierhouderij, biedt hiervoor de grondslag. Hiermee wordt de Wet verbod pelsdierhouderij met terugwerkende kracht aangewezen als nationale regelgeving die leidt tot herstructurering of beëindiging van een bedrijfstak, waarvoor krachtens de Wet inkomstenbelasting 2001 enkele fiscale voorzieningen bestaa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februari 2018 tot vaststelling van het tijdstip van inwerkingtreding van het Besluit subsidiëring sloop- en ombouwkosten pelsdierhouderij</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itle">Besluit van 19 februari 2018 tot vaststelling van het tijdstip van inwerkingtreding van het Besluit subsidiëring sloop- en ombouwkosten pelsdierhouderij</meta:user-defined>
    <meta:user-defined meta:name="DCTERMS.W3CDTF/OVERHEIDop.jaargang">2018</meta:user-defined>
    <meta:user-defined meta:name="OVERHEIDop.StbID/DC.identifier">stb-2018-53</meta:user-defined>
    <meta:user-defined meta:name="OVERHEIDop.publicationIssue">53</meta:user-defined>
    <meta:user-defined meta:name="DCTERMS.alternative"/>
    <meta:user-defined meta:name="DCTERMS.W3CDTF/OVERHEIDop.datumOndertekening">2018-02-19</meta:user-defined>
    <meta:user-defined meta:name="DCTERMS.W3CDTF/DCTERMS.available">2018-02-27</meta:user-defined>
    <meta:user-defined meta:name="DCTERMS.W3CDTF/DCTERMS.issued">2018-02-27</meta:user-defined>
  </office:meta>
</office:document-meta>
</file>