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0.13in_ifm" style:family="paragraph" style:name="ifm_p_indent.0.13in_ifm" style:parent-style-name="Basis">
      <style:paragraph-propertie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8</text:p>
          </table:table-cell>
          <table:covered-table-cell/>
        </table:table-row>
      </table:table>
      <text:h text:style-name="ifm_p_font.bold_size.18.12pt_mt.4.23mm_ifm" text:outline-level="1">501</text:h>
      <text:p text:style-name="ifm_p_font.bold_size.13pt_lspace.-.1pt_mt.3.76mm_ifm">Besluit van 6 december 2018 tot inwerkingtreden van het Besluit van 25 september 2018 tot wijziging van het Algemeen militair ambtenarenreglement, het Burgerlijk ambtenarenreglement defensie, het Inkomstenbesluit militairen in het kader van de aanspraken op verlof wegens ziekte en van het Besluit dienstreizen defensie in het kader van de efficiëntie van declaraties (Stb 2018,402)</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Defensie van 19 november 2018, nr. BS2018029406</text:p>
      <text:p text:style-name="ifm_p_mt.3.76mm_indent.0.13in_ifm">Hebben goedgevonden en verstaan:</text:p>
      <text:h text:style-name="ifm_p_font.bold_mt.3.76mm_page.keep-with-next_ifm" text:outline-level="2">Enig<text:s/>Artikel</text:h>
      <text:p text:style-name="ifm_p_mt.3.76mm_indent.0.13in_ifm">Het Besluit van 25 september 2018 tot wijziging van het Algemeen militair ambtenarenreglement, het Burgerlijk ambtenarenreglement defensie, het Inkomstenbesluit militairen in het kader van de aanspraken op verlof wegens ziekte en van het Besluit dienstreizen defensie in het kader van de efficiëntie van declaraties (Stb 2018,402) treedt in werking op 1 januari 2019,</text:p>
      <text:p text:style-name="ifm_p_indent.0.13in_ifm">met dien verstande dat:</text:p>
      <text:p text:style-name="ifm_p_indent.0.13in_ifm">–  Artikel I, onderdelen D en H, Artikel II en Artikel III onder C van dat besluit terugwerken tot en met 1 januari 2016 en</text:p>
      <text:p text:style-name="ifm_p_indent.0.13in_ifm">–  Artikel IV van dat besluit terugwerkt tot 1 oktober 2015.</text:p>
      <text:p text:style-name="ifm_p_mt.3.76mm_indent.0.13in_ifm">Onze Minister van Defensie is belast met de uitvoering van dit besluit dat in het Staatsblad zal worden geplaatst.</text:p>
      <text:p text:style-name="ifm_p_mt.3.76mm_page.keep-with-next_ifm">Wassenaar, 6 december 2018</text:p>
      <text:p text:style-name="ifm_p_mt.5.08mm_page.keep-with-next_align.right_ifm">Willem-Alexander</text:p>
      <text:p text:style-name="ifm_p_mt.3.76mm_ifm">De Staatssecretaris van Defensie,<text:line-break/>B.<text:s/>Visser</text:p>
      <text:p text:style-name="ifm_p_mt.3.76mm_page.keep-with-next_align.right_ifm">Uitgegeven de <text:span text:style-name="ifm_span_font.italic_ifm">zevenentwintigste</text:span> december 2018</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8-501</text:p><text:p text:style-name="frillblok">'s-Gravenhage 2018</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8<text:s/><text:s/>5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6 december 2018 tot inwerkingtreden van het Besluit van 25 september 2018 tot wijziging van het Algemeen militair ambtenarenreglement, het Burgerlijk ambtenarenreglement defensie, het Inkomstenbesluit militairen in het kader van de aanspraken op verlof wegens ziekte en van het Besluit dienstreizen defensie in het kader van de efficiëntie van declaraties (Stb 2018,402)</dc:title>
    <meta:user-defined meta:name="OVERHEID.Ministerie/DC.creator">Ministerie van Defensie</meta:user-defined>
    <meta:user-defined meta:name="OVERHEIDop.versieInformatie"/>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DC.title">Besluit van 6 december 2018 tot inwerkingtreden van het Besluit van 25 september 2018 tot wijziging van het Algemeen militair ambtenarenreglement, het Burgerlijk ambtenarenreglement defensie, het Inkomstenbesluit militairen in het kader van de aanspraken op verlof wegens ziekte en van het Besluit dienstreizen defensie in het kader van de efficiëntie van declaraties (Stb 2018,402)</meta:user-defined>
    <meta:user-defined meta:name="DCTERMS.W3CDTF/OVERHEIDop.jaargang">2018</meta:user-defined>
    <meta:user-defined meta:name="OVERHEIDop.StbID/DC.identifier">stb-2018-501</meta:user-defined>
    <meta:user-defined meta:name="OVERHEIDop.publicationIssue">501</meta:user-defined>
    <meta:user-defined meta:name="DCTERMS.alternative"/>
    <meta:user-defined meta:name="DCTERMS.W3CDTF/OVERHEIDop.datumOndertekening">2018-12-06</meta:user-defined>
    <meta:user-defined meta:name="DCTERMS.W3CDTF/DCTERMS.available">2018-12-27</meta:user-defined>
    <meta:user-defined meta:name="DCTERMS.W3CDTF/DCTERMS.issued">2018-12-27</meta:user-defined>
  </office:meta>
</office:document-meta>
</file>