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98</text:h>
      <text:p text:style-name="ifm_p_font.bold_size.13pt_lspace.-.1pt_mt.3.76mm_ifm">Besluit van 11 december 2018 tot vaststelling van het tijdstip van inwerkingtreding van de Wet forensische zor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6 december 2018, directie Wetgeving en Juridische Zaken, nr. 2436385;</text:p>
      <text:p text:style-name="ifm_p_indent.0.13in_ifm">Gelet op artikel 8.3 van de Wet forensische zor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forensische zorg treedt in werking met ingang van 1 januari 2019, met uitzondering van de artikelen 2.3, 7.1, onderdeel E, 7.1, onderdeel F, 7.2, 7.3a, 7.4, onderdeel A, 7.5, 7.6, 7.10, 7.12, 7.13, 7.13B, 7.13C, 7.13D en 7.13E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Wassenaar, 11 december 2018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vierentwintigst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98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1 december 2018 tot vaststelling van het tijdstip van inwerkingtreding van de Wet forensische zorg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8.3 van de Wet forensische zorg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title">Besluit van 11 december 2018 tot vaststelling van het tijdstip van inwerkingtreding van de Wet forensische zorg</meta:user-defined>
    <meta:user-defined meta:name="DCTERMS.W3CDTF/OVERHEIDop.jaargang">2018</meta:user-defined>
    <meta:user-defined meta:name="OVERHEIDop.StbID/DC.identifier">stb-2018-498</meta:user-defined>
    <meta:user-defined meta:name="OVERHEIDop.publicationIssue">498</meta:user-defined>
    <meta:user-defined meta:name="DCTERMS.alternative"/>
    <meta:user-defined meta:name="DCTERMS.W3CDTF/OVERHEIDop.datumOndertekening">2018-12-11</meta:user-defined>
    <meta:user-defined meta:name="DCTERMS.W3CDTF/DCTERMS.available">2018-12-24</meta:user-defined>
    <meta:user-defined meta:name="DCTERMS.W3CDTF/DCTERMS.issued">2018-12-24</meta:user-defined>
  </office:meta>
</office:document-meta>
</file>