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97</text:h>
      <text:p text:style-name="ifm_p_font.bold_size.13pt_lspace.-.1pt_mt.3.76mm_ifm">Besluit van 6 december 2018 tot vaststelling van het tijdstip van inwerkingtreding van het Besluit implementatie richtlijn gegevensbescherming opsporing en vervolging van 6 december 2018 (Stb. 2018, 496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6 december 2018, directie Wetgeving en Juridische Zaken, nr. 2309389;</text:p>
      <text:p text:style-name="ifm_p_indent.0.13in_ifm">Gelet op artikel IV van het Besluit implementatie richtlijn gegevensbescherming opsporing en vervolging van 6 december 2018 (Stb. 2018, 49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implementatie richtlijn gegevensbescherming opsporing en vervolging van 6 december 2018 (Stb. 2018, 496) treedt in werking met ingang van 1 januari 2019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Wassenaar, 6 december 2018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vierentwintigst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97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december 2018 tot vaststelling van het tijdstip van inwerkingtreding van het Besluit implementatie richtlijn gegevensbescherming opsporing en vervolging van 6 december 2018 (Stb. 2018, 496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het Besluit implementatie richtlijn gegevensbescherming opsporing en vervolging</meta:user-defined>
    <meta:user-defined meta:name="OVERHEID.TaxonomieBeleidsagenda/OVERHEID.category">Openbare orde en veiligheid | Criminaliteit</meta:user-defined>
    <meta:user-defined meta:name="DC.title">Besluit van 6 december 2018 tot vaststelling van het tijdstip van inwerkingtreding van het Besluit implementatie richtlijn gegevensbescherming opsporing en vervolging van 6 december 2018 (Stb. 2018, 496)</meta:user-defined>
    <meta:user-defined meta:name="DCTERMS.W3CDTF/OVERHEIDop.jaargang">2018</meta:user-defined>
    <meta:user-defined meta:name="OVERHEIDop.StbID/DC.identifier">stb-2018-497</meta:user-defined>
    <meta:user-defined meta:name="OVERHEIDop.publicationIssue">497</meta:user-defined>
    <meta:user-defined meta:name="DCTERMS.alternative"/>
    <meta:user-defined meta:name="DCTERMS.W3CDTF/OVERHEIDop.datumOndertekening">2018-12-06</meta:user-defined>
    <meta:user-defined meta:name="DCTERMS.W3CDTF/DCTERMS.available">2018-12-24</meta:user-defined>
    <meta:user-defined meta:name="DCTERMS.W3CDTF/DCTERMS.issued">2018-12-24</meta:user-defined>
  </office:meta>
</office:document-meta>
</file>