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225*"/>
    </style:style>
    <style:style style:family="table-column" style:name="table1.tg1.col7">
      <style:table-column-properties style:rel-column-width="1400*"/>
    </style:style>
    <style:style style:family="table-column" style:name="table1.tg1.col8">
      <style:table-column-properties style:rel-column-width="1500*"/>
    </style:style>
    <style:style style:family="table-column" style:name="table1.tg1.col9">
      <style:table-column-properties style:rel-column-width="225*"/>
    </style:style>
    <style:style style:family="table-column" style:name="table1.tg1.col10">
      <style:table-column-properties style:rel-column-width="1400*"/>
    </style:style>
    <style:style style:family="table-column" style:name="table1.tg1.col11">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5850*"/>
    </style:style>
    <style:style style:family="table-column" style:name="table4.tg1.col2">
      <style:table-column-properties style:rel-column-width="15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850*"/>
    </style:style>
    <style:style style:family="table-column" style:name="table5.tg1.col2">
      <style:table-column-properties style:rel-column-width="15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850*"/>
    </style:style>
    <style:style style:family="table-column" style:name="table6.tg1.col2">
      <style:table-column-properties style:rel-column-width="15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850*"/>
    </style:style>
    <style:style style:family="table-column" style:name="table7.tg1.col2">
      <style:table-column-properties style:rel-column-width="15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5850*"/>
    </style:style>
    <style:style style:family="table-column" style:name="table8.tg1.col2">
      <style:table-column-properties style:rel-column-width="1500*"/>
    </style:style>
    <style:style style:family="table-column" style:name="table8.tg1.col3">
      <style:table-column-properties style:rel-column-width="2000*"/>
    </style:style>
    <style:style style:family="table-column" style:name="table8.tg1.col4">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4</text:h>
      <text:p text:style-name="ifm_p_font.bold_size.13pt_lspace.-.1pt_mt.3.76mm_ifm">Besluit van 17 december 2018, houdende wijziging van het Besluit paspoortgelden in verband met de aanpassing van de tarieven per 1 januari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2 oktober 2018, nr. 2018-001802, CZW;</text:p>
      <text:p text:style-name="ifm_p_indent.0.13in_ifm">Gelet op artikel 7, eerste en derde lid, van de Paspoortwet;</text:p>
      <text:p text:style-name="ifm_p_indent.0.13in_ifm">De Afdeling advisering van de Raad van State van het Koninkrijk gehoord op 17 oktober 2018, nr. W04.18.0309/I/K;</text:p>
      <text:p text:style-name="ifm_p_indent.0.13in_ifm">Gezien het nader rapport van de Staatssecretaris van Binnenlandse Zaken en Koninkrijksrelaties van 14 december 2018, nr. 2018-0000938430, CZW;</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In de in de kolommen A tot en met E van onderstaande tabel aangeduide bepaling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onder</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huidige tekst</text:p>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nieuwe tekst</text:p>
            </table:table-cell>
          </table:table-row>
        </table:table-header-rows>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34,6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38,62</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4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69,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69,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81,00</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1,3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3,7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1,3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3,7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2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3,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46,00</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7,3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2,59</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71</text:p>
          </table:table-cell>
        </table:table-row>
        <table:table-row>
          <table:table-cell table:style-name="table.cell.border-bottom.top">
            <text:p text:style-name="text.cell.6.5.left">6.</text:p>
          </table:table-cell>
          <table:table-cell table:style-name="table.cell.border-bottom.top.pleft.pright">
            <text:p text:style-name="text.cell.6.5.left">6</text:p>
          </table:table-cell>
          <table:table-cell table:style-name="table.cell.border-bottom.top.pleft.pright">
            <text:p text:style-name="text.cell.6.5.left">1</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7,55</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8,60</text:p>
          </table:table-cell>
        </table:table-row>
        <table:table-row>
          <table:table-cell table:style-name="table.cell.padding-top.top">
            <text:p text:style-name="text.cell.6.5.left">7.</text:p>
          </table:table-cell>
          <table:table-cell table:style-name="table.cell.padding-top.top.pleft.pright">
            <text:p text:style-name="text.cell.6.5.left">6</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65,3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7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9,2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17,35</text:p>
          </table:table-cell>
        </table:table-row>
        <table:table-row>
          <table:table-cell table:style-name="table.cell.top">
            <text:p text:style-name="text.cell.6.5.left">8.</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2,0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4,3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7,58</text:p>
          </table:table-cell>
        </table:table-row>
        <table:table-row>
          <table:table-cell table:style-name="table.cell.top">
            <text:p text:style-name="text.cell.6.5.left">9.</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2,0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4,38</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97,58</text:p>
          </table:table-cell>
        </table:table-row>
        <table:table-row>
          <table:table-cell table:style-name="table.cell.top">
            <text:p text:style-name="text.cell.6.5.left">10.</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1,0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56,83</text:p>
          </table:table-cell>
        </table:table-row>
        <table:table-row>
          <table:table-cell table:style-name="table.cell.top">
            <text:p text:style-name="text.cell.6.5.left">1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9,0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29,95</text:p>
          </table:table-cell>
        </table:table-row>
        <table:table-row>
          <table:table-cell table:style-name="table.cell.top">
            <text:p text:style-name="text.cell.6.5.left">12.</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7,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8,60</text:p>
          </table:table-cell>
        </table:table-row>
        <table:table-row>
          <table:table-cell table:style-name="table.cell.top">
            <text:p text:style-name="text.cell.6.5.left">13.</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5,3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6,74</text:p>
          </table:table-cell>
          <table:table-cell table:style-name="table.cell.border-bottom.top.pleft.pright">
            <text:p text:style-name="text.cell.6.5.left"/>
          </table:table-cell>
          <table:table-cell table:style-name="table.cell.border-bottom.top.pleft.pright">
            <text:p text:style-name="text.cell.6.5.left">USD</text:p>
          </table:table-cell>
          <table:table-cell table:style-name="table.cell.border-bottom.top.pleft.pright">
            <text:p text:style-name="text.cell.6.5.right">17,06</text:p>
          </table:table-cell>
        </table:table-row>
        <table:table-row>
          <table:table-cell table:style-name="table.cell.padding-top.top">
            <text:p text:style-name="text.cell.6.5.left">14.</text:p>
          </table:table-cell>
          <table:table-cell table:style-name="table.cell.padding-top.top.pleft.pright">
            <text:p text:style-name="text.cell.6.5.left">6</text:p>
          </table:table-cell>
          <table:table-cell table:style-name="table.cell.padding-top.top.pleft.pright">
            <text:p text:style-name="text.cell.6.5.left">3</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00,75</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07,60</text:p>
          </table:table-cell>
        </table:table-row>
        <table:table-row>
          <table:table-cell table:style-name="table.cell.top">
            <text:p text:style-name="text.cell.6.5.left">15.</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7,4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0,18</text:p>
          </table:table-cell>
        </table:table-row>
        <table:table-row>
          <table:table-cell table:style-name="table.cell.top">
            <text:p text:style-name="text.cell.6.5.left">16.</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7,4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0,18</text:p>
          </table:table-cell>
        </table:table-row>
        <table:table-row>
          <table:table-cell table:style-name="table.cell.top">
            <text:p text:style-name="text.cell.6.5.left">1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89,5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6,11</text:p>
          </table:table-cell>
        </table:table-row>
        <table:table-row>
          <table:table-cell table:style-name="table.cell.top">
            <text:p text:style-name="text.cell.6.5.left">18.</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7,4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9,22</text:p>
          </table:table-cell>
        </table:table-row>
        <table:table-row>
          <table:table-cell table:style-name="table.cell.border-bottom.top">
            <text:p text:style-name="text.cell.6.5.left">19.</text:p>
          </table:table-cell>
          <table:table-cell table:style-name="table.cell.border-bottom.top.pleft.pright">
            <text:p text:style-name="text.cell.6.5.left">6</text:p>
          </table:table-cell>
          <table:table-cell table:style-name="table.cell.border-bottom.top.pleft.pright">
            <text:p text:style-name="text.cell.6.5.left">3</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5,00</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25,55</text:p>
          </table:table-cell>
        </table:table-row>
        <table:table-row>
          <table:table-cell table:style-name="table.cell.padding-top.top">
            <text:p text:style-name="text.cell.6.5.left">20.</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75,46</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8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51,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51,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65,00</text:p>
          </table:table-cell>
        </table:table-row>
        <table:table-row>
          <table:table-cell table:style-name="table.cell.top">
            <text:p text:style-name="text.cell.6.5.left">21.</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2,1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24,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29,00</text:p>
          </table:table-cell>
        </table:table-row>
        <table:table-row>
          <table:table-cell table:style-name="table.cell.top">
            <text:p text:style-name="text.cell.6.5.left">20.</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2,1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6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24,00</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29,00</text:p>
          </table:table-cell>
        </table:table-row>
        <table:table-row>
          <table:table-cell table:style-name="table.cell.top">
            <text:p text:style-name="text.cell.6.5.left">21.</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7,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48,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3,01</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54,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95,00</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97,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95,00</text:p>
          </table:table-cell>
          <table:table-cell table:style-name="table.cell.border-bottom.top.pleft.pright">
            <text:p text:style-name="text.cell.6.5.left"/>
          </table:table-cell>
          <table:table-cell table:style-name="table.cell.border-bottom.top.pleft.pright">
            <text:p text:style-name="text.cell.6.5.left">AWG</text:p>
          </table:table-cell>
          <table:table-cell table:style-name="table.cell.border-bottom.top.pleft.pright">
            <text:p text:style-name="text.cell.6.5.right">97,00</text:p>
          </table:table-cell>
        </table:table-row>
        <table:table-row>
          <table:table-cell table:style-name="table.cell.padding-top.top">
            <text:p text:style-name="text.cell.6.5.left">22.</text:p>
          </table:table-cell>
          <table:table-cell table:style-name="table.cell.padding-top.top.pleft.pright">
            <text:p text:style-name="text.cell.6.5.left">12</text:p>
          </table:table-cell>
          <table:table-cell table:style-name="table.cell.padding-top.top.pleft.pright">
            <text:p text:style-name="text.cell.6.5.left">2</text:p>
          </table:table-cell>
          <table:table-cell table:style-name="table.cell.padding-top.top.pleft.pright">
            <text:p text:style-name="text.cell.6.5.left">a</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30,77</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136,16</text:p>
          </table:table-cell>
        </table:table-row>
        <table:table-row>
          <table:table-cell table:style-name="table.cell.top">
            <text:p text:style-name="text.cell.6.5.left">23.</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7,4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8,76</text:p>
          </table:table-cell>
        </table:table-row>
        <table:table-row>
          <table:table-cell table:style-name="table.cell.top">
            <text:p text:style-name="text.cell.6.5.left">24.</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7,4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8,76</text:p>
          </table:table-cell>
        </table:table-row>
        <table:table-row>
          <table:table-cell table:style-name="table.cell.top">
            <text:p text:style-name="text.cell.6.5.left">25.</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17,7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23,00</text:p>
          </table:table-cell>
        </table:table-row>
        <table:table-row>
          <table:table-cell table:style-name="table.cell.top">
            <text:p text:style-name="text.cell.6.5.left">26.</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5,7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96,12</text:p>
          </table:table-cell>
        </table:table-row>
        <table:table-row>
          <table:table-cell table:style-name="table.cell.border-bottom.top">
            <text:p text:style-name="text.cell.6.5.left">27.</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7,50</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48,55</text:p>
          </table:table-cell>
        </table:table-row>
      </table:table>
      <text:p text:style-name="ifm_p_mt.3.76mm_indent.no_ifm">B</text:p>
      <text:p text:style-name="ifm_p_mt.3.76mm_indent.0.13in_ifm">In artikel 6, derde lid, wordt «die niet in de basisregistratie personen is ingeschreven;» vervangen door «die niet als ingezetene in de basisregistratie personen is ingeschreven:»</text:p>
      <text:p text:style-name="ifm_p_mt.3.76mm_indent.no_ifm">C</text:p>
      <text:p text:style-name="ifm_p_mt.3.76mm_indent.0.13in_ifm">In artikel 12, tweede lid, wordt onder vervanging van de punt door een puntkomma, na onderdeel e een onderdeel ingevoegd, luidende:</text:p>
      <text:p text:style-name="ifm_p_indent.0.13in_ifm">f.  voor het versneld aanvragen van een document als bedoeld in de onderdelen a, b of c, zijnde een toeslag op de in de onderdelen a tot en met c genoemde bedragen: € 10,00.</text:p>
      <text:h text:style-name="ifm_p_font.bold_mt.3.76mm_page.keep-with-next_ifm" text:outline-level="2">ARTIKEL<text:s/>II</text:h>
      <text:p text:style-name="ifm_p_mt.3.76mm_indent.0.13in_ifm">Dit besluit treedt in werking met ingang van 1 januari 2019.</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7 december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4</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tarieven voor reisdocumenten en Nederlandse identiteitskaarten. Het gaat daarbij om:</text:p>
      <text:p text:style-name="ifm_p_indent.0.13in_ifm">a.  de in artikel 7, eerste lid, onder a, van die wet bedoelde kosten die een gemeente, de openbare lichamen Bonaire, Sint Eustatius en Saba, dan wel de landen Aruba, Curaçao en Sint Maarten aan het Rijk zijn verschuldigd voor de productie van het document (artikel 6, eerste lid, van het Besluit paspoortgelden);</text:p>
      <text:p text:style-name="ifm_p_indent.0.13in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 en</text:p>
      <text:p text:style-name="ifm_p_indent.0.13in_ifm">c.  de maximumtarieven die een gemeente of openbaar lichaam ingevolge artikel 7, derde lid, van de Paspoortwet ten hoogste aan een aanvrager van een document in rekening mag brengen. (artikel 6, tweede en derde lid, van het Besluit paspoortgelden).</text:p>
      <text:p text:style-name="ifm_p_indent.0.13in_ifm">De op grond van dit besluit vastgestelde bedragen gelden met ingang van 1 januari 2019.</text:p>
      <text:h text:style-name="ifm_p_font.bold_mt.5.08mm_page.keep-with-next_ifm" text:outline-level="4">2.<text:s/>Toelichting op tariefswijzigingen</text:h>
      <text:p text:style-name="ifm_p_mt.4.23mm_indent.0.13in_ifm">Op grond van dit besluit worden de in het Besluit paspoortgelden opgenomen tarieven gewijzigd. De tarieven worden geïndexeerd op grond van een inflatiecorrectie, een opslag ten behoeve van de egalisatiereserve en de beheerskosten voor het basisregister reisdocumenten. Naast deze wijzigingen worden de tarieven in andere valuta dan de Euro (tevens) gewijzigd in verband met de gehanteerde administratiekoersen, gecombineerd met een afrondingsmaatregel voor de tarieven in ANG en AWG. In deze toelichting wordt hier nader op ingegaan.</text:p>
      <text:h text:style-name="ifm_p_font.italic_mt.5.08mm_page.keep-with-next_ifm" text:outline-level="5">a.<text:s/>Opbouw tarieven</text:h>
      <text:p text:style-name="ifm_p_mt.4.23mm_indent.0.13in_ifm">Het bedrag van de (maximum) tarieven die bij een aanvrager in rekening mogen worden gebracht op grond van artikel 7, eerste lid, onder a, Paspoortwet bestaat uit twee delen. Het eerste deel bestaat uit de aan het Rijk verschuldigde kosten voor de productie van reisdocumenten. Deze kosten staan in het Besluit paspoortgelden weer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gaan schommelen als gevolg van de invoering van de tienjarige geldigheidsduur van de documenten in 2014 en de daardoor veroorzaakte pieken en dalen in het aantal aanvragen.</text:p>
      <text:p text:style-name="ifm_p_mt.3.76mm_indent.0.13in_ifm">Het tweede deel van de tarieven bestaat uit de leges die uitgevende instanties mogen heffen om de uitgifte van het paspoort en bijbehorende dienstverlening te bekostigen. De tarieven worden op basis van kosten en baten berekend, dusdanig dat deze in evenwicht zijn met elkaar. Deze tarieven zijn opgenomen in artikel 6, tweede en derde lid, en in artikel 12, eerste en tweede lid, van het Besluit paspoortgelden.</text:p>
      <text:h text:style-name="ifm_p_font.italic_mt.5.08mm_page.keep-with-next_ifm" text:outline-level="5">b.<text:s/>Indexatie</text:h>
      <text:p text:style-name="ifm_p_mt.4.23mm_indent.0.13in_ifm">Met uitzondering van de tarieven voor aanvragen bij het Ministerie van Buitenlandse Zaken (artikel 12, tweede lid) worden alle (maximum)tarieven geïndexeerd. De (maximum)tarieven geheven door gemeenten, de commandanten van de Koninklijke Marechaussee en de Gouverneurs op Sint Maarten, Aruba en Curaçao worden geïndexeerd met het indexcijfer voor de prijsmutatie van de overheidsconsumptie. De prijsmutatie van de overheidsconsumptie wordt jaarlijks door het Centraal Planbureau (CPB) geïndexeerd en is voor 2018 vastgesteld op 2,2%. Tarieven in andere valuta kunnen vanwege de wisselkoersen en afrondingsmaatregel afwijken van dit percentage.</text:p>
      <text:p text:style-name="ifm_p_mt.3.76mm_indent.0.13in_ifm">Het CPB stelt geen indexcijfer vast voor de prijsmutatie van de overheidsconsumptie op Bonaire, Sint Eustatius en Saba. Voor de in Caribische Nederland uitgegeven reisdocumenten wordt daarom uitgegaan van de consumentenprijsindex zoals gepubliceerd door het Centraal Bureau voor de Statistiek (CBS). Voor elk van de openbare lichamen publiceert het CBS een indexcijfer. Omdat het maximaal te heffen rechten zijn, wordt voor alle drie de openbare lichamen uitgegaan van het hoogste van de drie indexcijfers over 2017. Volgens het CBS bedraagt het hoogste indexcijfer 1,9%.</text:p>
      <text:h text:style-name="ifm_p_font.italic_mt.5.08mm_page.keep-with-next_ifm" text:outline-level="5">c.<text:s/>Verhoging Rijksdeel van de tarieven in verband met doorontwikkeling van het basisregister reisdocumenten</text:h>
      <text:p text:style-name="ifm_p_mt.4.23mm_indent.0.13in_ifm">Momenteel wordt het basisregister reisdocumenten doorontwikkeld. Dit leidt tot hogere beheerskosten en tot een verhoging van de Rijksleges onder artikel 6, eerste lid. De verhoging op de tarieven voor personen voor 18 jaar en ouder valt hoger uit dan de verhoging op de tarieven voor personen onder de 18 jaar vanwege de toegepaste kruissubsidiëring tussen deze groepen. Deze verhoging van tarieven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ersonen &lt;18 jaar</text:span></text:p>
            </table:table-cell>
            <table:table-cell table:style-name="table.cell.border-top.border-bottom.padding-top.bottom.pleft.pright">
              <text:p text:style-name="text.cell.6.5.left"><text:span text:style-name="ifm_span_font.semi-bold_ifm">Personen 18 jaar en ouder</text:span></text:p>
            </table:table-cell>
          </table:table-row>
        </table:table-header-rows>
        <table:table-row>
          <table:table-cell table:style-name="table.cell.padding-top.top">
            <text:p text:style-name="text.cell.6.5.left">Paspoorten</text:p>
          </table:table-cell>
          <table:table-cell table:style-name="table.cell.padding-top.top.pleft.pright">
            <text:p text:style-name="text.cell.6.5.left">€ 0,82</text:p>
          </table:table-cell>
          <table:table-cell table:style-name="table.cell.padding-top.top.pleft.pright">
            <text:p text:style-name="text.cell.6.5.left">€ 1,92</text:p>
          </table:table-cell>
        </table:table-row>
        <table:table-row>
          <table:table-cell table:style-name="table.cell.border-bottom.top">
            <text:p text:style-name="text.cell.6.5.left">Nederlandse Identiteitskaart</text:p>
          </table:table-cell>
          <table:table-cell table:style-name="table.cell.border-bottom.top.pleft.pright">
            <text:p text:style-name="text.cell.6.5.left">€ 0,26</text:p>
          </table:table-cell>
          <table:table-cell table:style-name="table.cell.border-bottom.top.pleft.pright">
            <text:p text:style-name="text.cell.6.5.left">€ 1,92</text:p>
          </table:table-cell>
        </table:table-row>
      </table:table>
      <text:h text:style-name="ifm_p_font.italic_mt.5.08mm_page.keep-with-next_ifm" text:outline-level="5">d.<text:s/>Opslag ten behoeve van de egalisatiereserve</text:h>
      <text:p text:style-name="ifm_p_mt.4.23mm_indent.0.13in_ifm">Na consultatie is gebleken dat er een verhoging van de tarieven dient plaats te vinden ten behoeve van de egalisatiereserve. Er is gebleken dat in 2023 aan het einde van de uitputtingsperiode van de egalisatiereserve onvoldoende financiële dekking zal zijn voor het beheer van systemen. Daarom worden de tarieven voor paspoorten en identiteitskaarten voor personen van 18 jaar en ouder extra verhoogd met € 2,71. Dit bedrag is berekend op basis van de benodigde financiële dekking en de nog uit te geven documenten tot die datum.</text:p>
      <text:h text:style-name="ifm_p_font.italic_mt.5.08mm_page.keep-with-next_ifm" text:outline-level="5">e.<text:s/>Tariefsverhoging aanvragen buiten het Koninkrijk (art. 12, tweede lid)</text:h>
      <text:p text:style-name="ifm_p_mt.4.23mm_indent.0.13in_ifm">Naar aanleiding van de uitkomsten van het onderzoek door de Minister van Buitenlandse Zaken naar de kosten van het aanvraag- en uitgifteproces bij consulaire posten buiten het Koninkrijk heeft de Minister van Buitenlandse Zaken te kennen gegeven de tarieven voor de dienstverlening buiten het Koninkrijk te willen verhogen.<text:note text:id="n1" text:note-class="footnote"><text:note-citation text:label="1 ">1</text:note-citation><text:note-body><text:p text:style-name="ifm_p_font.normal_size.6.93pt_mt..5mm_indent.-0.1161in_mleft.0.1161in_ifm">Kamerstukken II 2018/19 25 764, nr. 112.</text:p></text:note-body></text:note> Uit het onderzoek blijkt dat de kostprijs van de dienstverlening voor het aanvragen van een paspoort met 24 euro is gestegen van 94 euro in 2012 naar 118 euro in 2019. De Tweede Kamer heeft de Minister van Buitenlandse Zaken vervolgens tijdens de begrotingsbehandeling van Buitenlandse Zaken 2019 per motie verzocht deze verhoging niet door te voeren. Deze motie is op 20 november 2018 aangenomen.<text:note text:id="n2" text:note-class="footnote"><text:note-citation text:label="2 ">2</text:note-citation><text:note-body><text:p text:style-name="ifm_p_font.normal_size.6.93pt_mt..5mm_indent.-0.1161in_mleft.0.1161in_ifm">Motie Sjoerdsma en Koopmans, Kamerstukken II 2018/19 35 000 V, nr. 29.</text:p></text:note-body></text:note> Naar aanleiding van deze motie heeft het Kabinet besloten de tariefsverhoging voor aanvragen buiten het Koninkrijk voor 2019 niet door te voeren.</text:p>
      <text:p text:style-name="ifm_p_mt.3.76mm_indent.0.13in_ifm">Het tekort (circa € 1.100.000,–) zal, gelijk aan voorgaande jaren, gedekt worden uit de begroting van het Ministerie van Buitenlandse Zaken. In de meerjarige begroting is hier rekening mee gehouden. Dit is beschreven in de Memorie van Toelichting op de Begroting 2019 van het Ministerie van Buitenlandse Zaken.</text:p>
      <text:p text:style-name="ifm_p_mt.3.76mm_indent.0.13in_ifm">De Minister van Buitenlandse Zaken zet in op kostenreductie en efficiencyverbetering, bijvoorbeeld door inzet van externe dienstverleners en zoveel mogelijk digitalisering. Deze processen hebben de volle aandacht, maar leiden op korte termijn nog niet tot significante kostendaling. Over een aantal jaar zullen de effecten in een nieuw kostenonderzoek worden berekend.</text:p>
      <text:h text:style-name="ifm_p_font.italic_mt.5.08mm_page.keep-with-next_ifm" text:outline-level="5">f.<text:s/>Toeslag spoedaanvraag buiten het Koninkrijk (art. 12, tweede lid)</text:h>
      <text:p text:style-name="ifm_p_mt.4.23mm_indent.0.13in_ifm">Onder bijzondere omstandigheden kan een aanvraag buiten het Koninkrijk sneller worden behandeld. Het betreft uitzonderingsgevallen en aan de balie zal worden gevraagd om urgentie aan te tonen. Voor een dergelijke spoedaanvraag worden bij consulaire posten in de backoffice extra werkzaamheden verricht. De aanvraag kan dan nog diezelfde dag in de backoffice in Den Haag worden beoordeeld. Met ingang van 1 januari 2019 worden op grond van artikel 12, tweede lid van dit besluit de gemiddelde extra kosten à 10 euro doorberekend aan de aanvrager.</text:p>
      <text:h text:style-name="ifm_p_font.italic_mt.5.08mm_page.keep-with-next_ifm" text:outline-level="5">g.<text:s/>Afronding valuta ANG en AWG</text:h>
      <text:p text:style-name="ifm_p_mt.4.23mm_indent.0.13in_ifm">Vanwege de beperkte beschikbaarheid van muntgeld van de Antilliaanse Gulden (ANG) op Sint Maarten worden de tarieven in deze valuta afgerond. Omdat de tarieven in ANG en Arubaanse florin (AWG) tot op heden gelijk aan elkaar waren, is net als in voorgaande jaren besloten om ook de tarieven in AWG op gelijke wijze af te ronden. Voor beide valuta zijn decimalen van 0,50 en daaronder naar beneden afgerond, decimalen hoger dan 0,50 zijn naar boven afgerond. Hiermee blijven de wettelijke tarieven op deze eilanden aan elkaar gelijk. De beperkte beschikbaarheid van muntgeld is vooralsnog geen reden voor een structurele wijziging van de tarieven, deze maatregel wordt daarom jaarlijks geëvalueerd.</text:p>
      <text:h text:style-name="ifm_p_font.italic_mt.5.08mm_page.keep-with-next_ifm" text:outline-level="5">h.<text:s/>Gehanteerde wisselkoersen</text:h>
      <text:p text:style-name="ifm_p_mt.4.23mm_indent.0.13in_ifm">Om de tarieven tussen de Caribische landen niet van elkaar te laten afwijken is er in overleg met de landen in 2017 voor gekozen om de tarieven tot stand te laten komen via de dollarkoers. Het hanteren van rechtstreekse wisselkoersen zou leiden tot kleine verschillen in de tarieven voor de Caribische landen. Alle bedragen in euro’s zijn, waar van toepassing, omgerekend naar de Amerikaanse dollar (USD) gebaseerd op de wisselkoers van 15 augustus 2018. In de regel wordt de wisselkoers voorafgaand aan de consultatieperiode vastgesteld op het moment van vaststelling van de tarieven (medio juni). Omdat de besluitvorming dit jaar langer duurde is de wisselkoers in overleg met de Caribische landen op dit latere tijdstip vastgesteld. In het vervolg wordt de wisselkoers weer op het reguliere moment voorafgaand aan de consultatieperiode vastgesteld. Van daaruit zijn de bedragen omgerekend naar Antilliaanse gulden (ANG) en Arubaanse florin (AWG) volgens de verhouding 1 USD = 1,79 AWG/ANG. ANG en AWG zijn gekoppeld aan de USD waarbij een koers van 1,79 wordt gehanteerd. De gehanteerde wisselkoersen zij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 EUR =</text:span></text:p>
            </table:table-cell>
            <table:table-cell table:style-name="table.cell.border-top.border-bottom.padding-top.bottom.pleft.pright">
              <text:p text:style-name="text.cell.6.5.left"><text:span text:style-name="ifm_span_font.semi-bold_ifm">1 USD =</text:span></text:p>
            </table:table-cell>
          </table:table-row>
        </table:table-header-rows>
        <table:table-row>
          <table:table-cell table:style-name="table.cell.padding-top.top">
            <text:p text:style-name="text.cell.6.5.left">USD</text:p>
          </table:table-cell>
          <table:table-cell table:style-name="table.cell.padding-top.top.pleft.pright">
            <text:p text:style-name="text.cell.6.5.left">1,1346</text:p>
          </table:table-cell>
          <table:table-cell table:style-name="table.cell.padding-top.top.pleft.pright">
            <text:p text:style-name="text.cell.6.5.left">1,00</text:p>
          </table:table-cell>
        </table:table-row>
        <table:table-row>
          <table:table-cell table:style-name="table.cell.top">
            <text:p text:style-name="text.cell.6.5.left">AWG</text:p>
          </table:table-cell>
          <table:table-cell table:style-name="table.cell.top.pleft.pright">
            <text:p text:style-name="text.cell.6.5.left">–</text:p>
          </table:table-cell>
          <table:table-cell table:style-name="table.cell.top.pleft.pright">
            <text:p text:style-name="text.cell.6.5.left">1,79</text:p>
          </table:table-cell>
        </table:table-row>
        <table:table-row>
          <table:table-cell table:style-name="table.cell.border-bottom.top">
            <text:p text:style-name="text.cell.6.5.left">ANG</text:p>
          </table:table-cell>
          <table:table-cell table:style-name="table.cell.border-bottom.top.pleft.pright">
            <text:p text:style-name="text.cell.6.5.left">–</text:p>
          </table:table-cell>
          <table:table-cell table:style-name="table.cell.border-bottom.top.pleft.pright">
            <text:p text:style-name="text.cell.6.5.left">1,79</text:p>
          </table:table-cell>
        </table:table-row>
      </table:table>
      <text:h text:style-name="ifm_p_font.bold_mt.5.08mm_page.keep-with-next_ifm" text:outline-level="4">3.<text:s/>Tarieven</text:h>
      <text:p text:style-name="ifm_p_mt.4.23mm_indent.0.13in_ifm">Voor een goed overzicht zijn in onderstaande tabellen per documentsoort de voor 2019 op grond van onderhavig besluit geldende tarieven opgenomen. Daarbij is ook het tarief voor 2018 aangegeven. Boven elke tabel zijn de tarieven aangegeven die het betref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rtikel 6, eerste lid: Het rijksdeel van de tari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8</text:span></text:p>
            </table:table-cell>
            <table:table-cell table:style-name="table.cell.border-top.border-bottom.padding-top.bottom.pleft.pright">
              <text:p text:style-name="text.cell.6.5.left"><text:span text:style-name="ifm_span_font.semi-bold_ifm">Tarieven 2019</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34,61</text:p>
          </table:table-cell>
          <table:table-cell table:style-name="table.cell.padding-top.top.pleft.pright">
            <text:p text:style-name="text.cell.6.5.right">40,0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38,62</text:p>
          </table:table-cell>
          <table:table-cell table:style-name="table.cell.top.pleft.pright">
            <text:p text:style-name="text.cell.6.5.right">45,39</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69,00</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69,00</text:p>
          </table:table-cell>
          <table:table-cell table:style-name="table.cell.top.pleft.pright">
            <text:p text:style-name="text.cell.6.5.right">81,0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21,31</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3,78</text:p>
          </table:table-cell>
          <table:table-cell table:style-name="table.cell.top.pleft.pright">
            <text:p text:style-name="text.cell.6.5.right">25,6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3,00</text:p>
          </table:table-cell>
          <table:table-cell table:style-name="table.cell.top.pleft.pright">
            <text:p text:style-name="text.cell.6.5.right">46,00</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21,31</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23,78</text:p>
          </table:table-cell>
          <table:table-cell table:style-name="table.cell.top.pleft.pright">
            <text:p text:style-name="text.cell.6.5.right">25,64</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43,0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43,00</text:p>
          </table:table-cell>
          <table:table-cell table:style-name="table.cell.top.pleft.pright">
            <text:p text:style-name="text.cell.6.5.right">46,00</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27,36</text:p>
          </table:table-cell>
          <table:table-cell table:style-name="table.cell.top.pleft.pright">
            <text:p text:style-name="text.cell.6.5.right">32,59</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5,33</text:p>
          </table:table-cell>
          <table:table-cell table:style-name="table.cell.top.pleft.pright">
            <text:p text:style-name="text.cell.6.5.right">5,71</text:p>
          </table:table-cell>
        </table:table-row>
        <table:table-row>
          <table:table-cell table:style-name="table.cell.border-bottom.top">
            <text:p text:style-name="text.cell.6.5.left">Spoedlevering</text:p>
          </table:table-cell>
          <table:table-cell table:style-name="table.cell.border-bottom.top.pleft.pright">
            <text:p text:style-name="text.cell.6.5.left">EUR</text:p>
          </table:table-cell>
          <table:table-cell table:style-name="table.cell.border-bottom.top.pleft.pright">
            <text:p text:style-name="text.cell.6.5.right">47,55</text:p>
          </table:table-cell>
          <table:table-cell table:style-name="table.cell.border-bottom.top.pleft.pright">
            <text:p text:style-name="text.cell.6.5.right">48,60</text:p>
          </table:table-cell>
        </table:table-row>
      </table:table>
      <text:p text:style-name="ifm_p_mt.3.76mm_indent.0.13in_ifm">Deze tabel toont de kosten die de uitgevende instanties aan het Rijk afdragen. Deze tarieven zijn geïndexeerd met 2,2% en verhoogd met de kosten voor beheer van het basisregister reisdocumenten. De tarieven voor de documenten voor personen van 18 jaar en ouder zijn daarnaast met € 2,71 gestegen ten behoeve van de egalisatiereserve. Afwijkingen zijn zichtbaar bij de andere valuta dan de euro en worden veroorzaakt door de gehanteerde administratiekoersen en de afrondingsmaatregel op de ANG en AWG. Als gevolg van de extra tariefsverhogingen bovenop de indexatie is de procentuele wijziging hoger dan 2,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rtikel 6, tweede lid: De maximumtarieven die een gemeente of openbaar lichaam mag heff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8</text:span></text:p>
            </table:table-cell>
            <table:table-cell table:style-name="table.cell.border-top.border-bottom.padding-top.bottom.pleft.pright">
              <text:p text:style-name="text.cell.6.5.left"><text:span text:style-name="ifm_span_font.semi-bold_ifm">Tarieven 2019</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65,30</text:p>
          </table:table-cell>
          <table:table-cell table:style-name="table.cell.padding-top.top.pleft.pright">
            <text:p text:style-name="text.cell.6.5.right">71,3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109,24</text:p>
          </table:table-cell>
          <table:table-cell table:style-name="table.cell.top.pleft.pright">
            <text:p text:style-name="text.cell.6.5.right">117,35</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52,00</text:p>
          </table:table-cell>
          <table:table-cell table:style-name="table.cell.top.pleft.pright">
            <text:p text:style-name="text.cell.6.5.right">53,9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4,38</text:p>
          </table:table-cell>
          <table:table-cell table:style-name="table.cell.top.pleft.pright">
            <text:p text:style-name="text.cell.6.5.right">97,58</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52,00</text:p>
          </table:table-cell>
          <table:table-cell table:style-name="table.cell.top.pleft.pright">
            <text:p text:style-name="text.cell.6.5.right">53,97</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94,38</text:p>
          </table:table-cell>
          <table:table-cell table:style-name="table.cell.top.pleft.pright">
            <text:p text:style-name="text.cell.6.5.right">97,58</text:p>
          </table:table-cell>
        </table:table-row>
        <table:table-row>
          <table:table-cell table:style-name="table.cell.top">
            <text:p text:style-name="text.cell.6.5.left">Nederlandse identiteitskaart (18 jaar en ouder)</text:p>
          </table:table-cell>
          <table:table-cell table:style-name="table.cell.top.pleft.pright">
            <text:p text:style-name="text.cell.6.5.left">EUR</text:p>
          </table:table-cell>
          <table:table-cell table:style-name="table.cell.top.pleft.pright">
            <text:p text:style-name="text.cell.6.5.right">51,08</text:p>
          </table:table-cell>
          <table:table-cell table:style-name="table.cell.top.pleft.pright">
            <text:p text:style-name="text.cell.6.5.right">56,83</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29,05</text:p>
          </table:table-cell>
          <table:table-cell table:style-name="table.cell.top.pleft.pright">
            <text:p text:style-name="text.cell.6.5.right">29,95</text:p>
          </table:table-cell>
        </table:table-row>
        <table:table-row>
          <table:table-cell table:style-name="table.cell.top">
            <text:p text:style-name="text.cell.6.5.left">Spoedlevering</text:p>
          </table:table-cell>
          <table:table-cell table:style-name="table.cell.top.pleft.pright">
            <text:p text:style-name="text.cell.6.5.left">EUR</text:p>
          </table:table-cell>
          <table:table-cell table:style-name="table.cell.top.pleft.pright">
            <text:p text:style-name="text.cell.6.5.right">47,55</text:p>
          </table:table-cell>
          <table:table-cell table:style-name="table.cell.top.pleft.pright">
            <text:p text:style-name="text.cell.6.5.right">48,60</text:p>
          </table:table-cell>
        </table:table-row>
        <table:table-row>
          <table:table-cell table:style-name="table.cell.top">
            <text:p text:style-name="text.cell.6.5.left">Thuisbezorgen</text:p>
          </table:table-cell>
          <table:table-cell table:style-name="table.cell.top.pleft.pright">
            <text:p text:style-name="text.cell.6.5.left">EUR</text:p>
          </table:table-cell>
          <table:table-cell table:style-name="table.cell.top.pleft.pright">
            <text:p text:style-name="text.cell.6.5.right">15,00</text:p>
          </table:table-cell>
          <table:table-cell table:style-name="table.cell.top.pleft.pright">
            <text:p text:style-name="text.cell.6.5.right">15,33</text:p>
          </table:table-cell>
        </table:table-row>
        <table:table-row>
          <table:table-cell table:style-name="table.cell.border-bottom.top">
            <text:p text:style-name="text.cell.6.5.left"/>
          </table:table-cell>
          <table:table-cell table:style-name="table.cell.border-bottom.top.pleft.pright">
            <text:p text:style-name="text.cell.6.5.left">USD</text:p>
          </table:table-cell>
          <table:table-cell table:style-name="table.cell.border-bottom.top.pleft.pright">
            <text:p text:style-name="text.cell.6.5.right">16,74</text:p>
          </table:table-cell>
          <table:table-cell table:style-name="table.cell.border-bottom.top.pleft.pright">
            <text:p text:style-name="text.cell.6.5.right">17,06</text:p>
          </table:table-cell>
        </table:table-row>
      </table:table>
      <text:p text:style-name="ifm_p_mt.3.76mm_indent.0.13in_ifm">Bovenstaande tabel toont de maximumtarieven die gemeenten of openbare lichamen mogen heffen. Deze tarieven bestaan uit het rijksdeel zoals vastgesteld in artikel 6, onder het eerste lid, van het Besluit paspoortgelden met aanvullend de leges die uitgevende instanties mogen heffen om de uitgifte van het paspoort en bijbehorende dienstverlening te bekostigen. De maximumtarieven in EUR zijn gewijzigd conform de indexatie van 2,2%. Percentages voor de maximumtarieven wijken af van deze indexatie vanwege de verhoging van de Rijksleges onder artikel 6.1. Het tarief voor thuisbezorgen kent geen Rijksleges en wordt daarom gewijzigd in overeenstemming met het indexatiepercentage. Bedragen in USD hebben betrekking op Caribische Nederland en kennen een indexatie van 1,9% op het dienstverleningsdeel. Vanwege de wisselkoersen en de lagere indexatie vallen deze percentages anders uit ten opzichte van de bedragen in Euro’s.</text:p>
      <text:p text:style-name="ifm_p_mt.3.76mm_indent.0.13in_ifm">In de consultatie merkten de Vereniging van Nederlandse Gemeenten en de Nederlandse Vereniging voor Burgerzaken op dat de dienstverleningstarieven voor personen tot 18 jaar en voor vreemdelingendocumenten met 1 eurocent afweken van de dienstverleningstarieven voor personen van 18 jaar en ouder. Dit was het gevolg van een afrondingsverschil binnen de optelling van tarieven tot het maximumtarief. Dit verschil is na de consultatie gecorrigeerd en heeft geen effect op de procentuele wijziging van de tari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rtikel 6, derde lid: De maximumtarieven die een grensgemeente mag heffen wanneer de aanvrager niet als ingezetene in de basisregistratie persoonsgegevens is ingeschrev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8</text:span></text:p>
            </table:table-cell>
            <table:table-cell table:style-name="table.cell.border-top.border-bottom.padding-top.bottom.pleft.pright">
              <text:p text:style-name="text.cell.6.5.left"><text:span text:style-name="ifm_span_font.semi-bold_ifm">Tarieven 2019</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00,75</text:p>
          </table:table-cell>
          <table:table-cell table:style-name="table.cell.padding-top.top.pleft.pright">
            <text:p text:style-name="text.cell.6.5.right">107,6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87,44</text:p>
          </table:table-cell>
          <table:table-cell table:style-name="table.cell.top.pleft.pright">
            <text:p text:style-name="text.cell.6.5.right">90,18</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87,44</text:p>
          </table:table-cell>
          <table:table-cell table:style-name="table.cell.top.pleft.pright">
            <text:p text:style-name="text.cell.6.5.right">90,18</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89,51</text:p>
          </table:table-cell>
          <table:table-cell table:style-name="table.cell.top.pleft.pright">
            <text:p text:style-name="text.cell.6.5.right">96,11</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67,48</text:p>
          </table:table-cell>
          <table:table-cell table:style-name="table.cell.top.pleft.pright">
            <text:p text:style-name="text.cell.6.5.right">69,22</text:p>
          </table:table-cell>
        </table:table-row>
        <table:table-row>
          <table:table-cell table:style-name="table.cell.border-bottom.top">
            <text:p text:style-name="text.cell.6.5.left">Thuisbezorgen</text:p>
          </table:table-cell>
          <table:table-cell table:style-name="table.cell.border-bottom.top.pleft.pright">
            <text:p text:style-name="text.cell.6.5.left">EUR</text:p>
          </table:table-cell>
          <table:table-cell table:style-name="table.cell.border-bottom.top.pleft.pright">
            <text:p text:style-name="text.cell.6.5.right">25,00</text:p>
          </table:table-cell>
          <table:table-cell table:style-name="table.cell.border-bottom.top.pleft.pright">
            <text:p text:style-name="text.cell.6.5.right">25,55</text:p>
          </table:table-cell>
        </table:table-row>
      </table:table>
      <text:p text:style-name="ifm_p_mt.3.76mm_indent.0.13in_ifm">Bovenstaande tabel toont de rechten die gemeenten mogen heffen van personen die niet als ingezetene in de basisregistratie persoonsgegevens (BRP) staan ingeschreven. Hier gaat het om personen met de Nederlandse nationaliteit maar die niet in Nederland woonachtig zijn en daarom niet ingeschreven als ingezetene in de BRP. Alle tarieven zijn verhoogd in overeenstemming met de indexatie van 2,2%. De procentuele wijziging wijkt daarvan af vanwege de aanvullende tariefswijzigingen onder artikel 6, tweede li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rtikel 12, eerste lid: De tarieven die binnen het Koninkrijk geheven worden voor een aanvraag bij de door de minister daarvoor aangewezen autoriteiten anders dan gemeenten (Koninklijke Marechaussee, consulaire posten en de Gouverneurs van de Caribische landen in het Koninkrijk).</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8</text:span></text:p>
            </table:table-cell>
            <table:table-cell table:style-name="table.cell.border-top.border-bottom.padding-top.bottom.pleft.pright">
              <text:p text:style-name="text.cell.6.5.left"><text:span text:style-name="ifm_span_font.semi-bold_ifm">Tarieven 2019</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75,46</text:p>
          </table:table-cell>
          <table:table-cell table:style-name="table.cell.padding-top.top.pleft.pright">
            <text:p text:style-name="text.cell.6.5.right">81,7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51,00</text:p>
          </table:table-cell>
          <table:table-cell table:style-name="table.cell.top.pleft.pright">
            <text:p text:style-name="text.cell.6.5.right">165,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51,00</text:p>
          </table:table-cell>
          <table:table-cell table:style-name="table.cell.top.pleft.pright">
            <text:p text:style-name="text.cell.6.5.right">165,00</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62,16</text:p>
          </table:table-cell>
          <table:table-cell table:style-name="table.cell.top.pleft.pright">
            <text:p text:style-name="text.cell.6.5.right">64,3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right">129,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24,00</text:p>
          </table:table-cell>
          <table:table-cell table:style-name="table.cell.top.pleft.pright">
            <text:p text:style-name="text.cell.6.5.right">129,00</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62,16</text:p>
          </table:table-cell>
          <table:table-cell table:style-name="table.cell.top.pleft.pright">
            <text:p text:style-name="text.cell.6.5.right">64,35</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124,00</text:p>
          </table:table-cell>
          <table:table-cell table:style-name="table.cell.top.pleft.pright">
            <text:p text:style-name="text.cell.6.5.right">129,00</text:p>
          </table:table-cell>
        </table:table-row>
        <table:table-row>
          <table:table-cell table:style-name="table.cell.top">
            <text:p text:style-name="text.cell.6.5.left"/>
          </table:table-cell>
          <table:table-cell table:style-name="table.cell.top.pleft.pright">
            <text:p text:style-name="text.cell.6.5.left">AWG</text:p>
          </table:table-cell>
          <table:table-cell table:style-name="table.cell.top.pleft.pright">
            <text:p text:style-name="text.cell.6.5.right">124,00</text:p>
          </table:table-cell>
          <table:table-cell table:style-name="table.cell.top.pleft.pright">
            <text:p text:style-name="text.cell.6.5.right">129,00</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47,50</text:p>
          </table:table-cell>
          <table:table-cell table:style-name="table.cell.top.pleft.pright">
            <text:p text:style-name="text.cell.6.5.right">48,55</text:p>
          </table:table-cell>
        </table:table-row>
        <table:table-row>
          <table:table-cell table:style-name="table.cell.top">
            <text:p text:style-name="text.cell.6.5.left"/>
          </table:table-cell>
          <table:table-cell table:style-name="table.cell.top.pleft.pright">
            <text:p text:style-name="text.cell.6.5.left">USD</text:p>
          </table:table-cell>
          <table:table-cell table:style-name="table.cell.top.pleft.pright">
            <text:p text:style-name="text.cell.6.5.right">53,01</text:p>
          </table:table-cell>
          <table:table-cell table:style-name="table.cell.top.pleft.pright">
            <text:p text:style-name="text.cell.6.5.right">54,37</text:p>
          </table:table-cell>
        </table:table-row>
        <table:table-row>
          <table:table-cell table:style-name="table.cell.top">
            <text:p text:style-name="text.cell.6.5.left"/>
          </table:table-cell>
          <table:table-cell table:style-name="table.cell.top.pleft.pright">
            <text:p text:style-name="text.cell.6.5.left">ANG</text:p>
          </table:table-cell>
          <table:table-cell table:style-name="table.cell.top.pleft.pright">
            <text:p text:style-name="text.cell.6.5.right">95,00</text:p>
          </table:table-cell>
          <table:table-cell table:style-name="table.cell.top.pleft.pright">
            <text:p text:style-name="text.cell.6.5.right">97,00</text:p>
          </table:table-cell>
        </table:table-row>
        <table:table-row>
          <table:table-cell table:style-name="table.cell.border-bottom.top">
            <text:p text:style-name="text.cell.6.5.left"/>
          </table:table-cell>
          <table:table-cell table:style-name="table.cell.border-bottom.top.pleft.pright">
            <text:p text:style-name="text.cell.6.5.left">AWG</text:p>
          </table:table-cell>
          <table:table-cell table:style-name="table.cell.border-bottom.top.pleft.pright">
            <text:p text:style-name="text.cell.6.5.right">95,00</text:p>
          </table:table-cell>
          <table:table-cell table:style-name="table.cell.border-bottom.top.pleft.pright">
            <text:p text:style-name="text.cell.6.5.right">97,00</text:p>
          </table:table-cell>
        </table:table-row>
      </table:table>
      <text:p text:style-name="ifm_p_mt.3.76mm_indent.0.13in_ifm">Bovenstaande tabel toont de tarieven die binnen het Koninkrijk, zijnde Nederland, Caribisch Nederland en de Caribische landen door de daar bevoegde uitgevende instanties, anders dan gemeenten, geheven mogen worden. Deze tarieven zijn gewijzigd volgens de indexatie van 2,2%. De procentuele wijziging van tarieven kan afwijken vanwege de verhoging van de Rijksleges onder artikel 6, tweede lid en de gehanteerde wisselkoersen voor andere valuta ten opzichte van de Euro.</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Artikel 12, tweede lid: De tarieven die buiten het Koninkrijk geheven worden voor een aanvraag bij de door de minister daarvoor aangewezen autoriteiten anders dan gemeenten (Consulaire posten):</text:p>
            </table:table-cell>
          </table:table-row>
          <table:table-row>
            <table:table-cell table:style-name="table.cell.border-top.border-bottom.padding-top.bottom">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Valuta</text:span></text:p>
            </table:table-cell>
            <table:table-cell table:style-name="table.cell.border-top.border-bottom.padding-top.bottom.pleft.pright">
              <text:p text:style-name="text.cell.6.5.left"><text:span text:style-name="ifm_span_font.semi-bold_ifm">Tarieven 2018</text:span></text:p>
            </table:table-cell>
            <table:table-cell table:style-name="table.cell.border-top.border-bottom.padding-top.bottom.pleft.pright">
              <text:p text:style-name="text.cell.6.5.left"><text:span text:style-name="ifm_span_font.semi-bold_ifm">Tarieven 2019</text:span></text:p>
            </table:table-cell>
          </table:table-row>
        </table:table-header-rows>
        <table:table-row>
          <table:table-cell table:style-name="table.cell.padding-top.top">
            <text:p text:style-name="text.cell.6.5.left">Paspoort (18 jaar en ouder)</text:p>
          </table:table-cell>
          <table:table-cell table:style-name="table.cell.padding-top.top.pleft.pright">
            <text:p text:style-name="text.cell.6.5.left">EUR</text:p>
          </table:table-cell>
          <table:table-cell table:style-name="table.cell.padding-top.top.pleft.pright">
            <text:p text:style-name="text.cell.6.5.right">130,77</text:p>
          </table:table-cell>
          <table:table-cell table:style-name="table.cell.padding-top.top.pleft.pright">
            <text:p text:style-name="text.cell.6.5.right">136,16</text:p>
          </table:table-cell>
        </table:table-row>
        <table:table-row>
          <table:table-cell table:style-name="table.cell.top">
            <text:p text:style-name="text.cell.6.5.left">Paspoort (&lt; 18 jaar)</text:p>
          </table:table-cell>
          <table:table-cell table:style-name="table.cell.top.pleft.pright">
            <text:p text:style-name="text.cell.6.5.left">EUR</text:p>
          </table:table-cell>
          <table:table-cell table:style-name="table.cell.top.pleft.pright">
            <text:p text:style-name="text.cell.6.5.right">117,47</text:p>
          </table:table-cell>
          <table:table-cell table:style-name="table.cell.top.pleft.pright">
            <text:p text:style-name="text.cell.6.5.right">118,76</text:p>
          </table:table-cell>
        </table:table-row>
        <table:table-row>
          <table:table-cell table:style-name="table.cell.top">
            <text:p text:style-name="text.cell.6.5.left">Vreemdelingendocument</text:p>
          </table:table-cell>
          <table:table-cell table:style-name="table.cell.top.pleft.pright">
            <text:p text:style-name="text.cell.6.5.left">EUR</text:p>
          </table:table-cell>
          <table:table-cell table:style-name="table.cell.top.pleft.pright">
            <text:p text:style-name="text.cell.6.5.right">117,47</text:p>
          </table:table-cell>
          <table:table-cell table:style-name="table.cell.top.pleft.pright">
            <text:p text:style-name="text.cell.6.5.right">118,76</text:p>
          </table:table-cell>
        </table:table-row>
        <table:table-row>
          <table:table-cell table:style-name="table.cell.top">
            <text:p text:style-name="text.cell.6.5.left">Nederlandse identiteitskaart</text:p>
            <text:p text:style-name="text.cell.6.5.left">(18 jaar en ouder)</text:p>
          </table:table-cell>
          <table:table-cell table:style-name="table.cell.top.pleft.pright">
            <text:p text:style-name="text.cell.6.5.left">EUR</text:p>
          </table:table-cell>
          <table:table-cell table:style-name="table.cell.top.pleft.pright">
            <text:p text:style-name="text.cell.6.5.right">117,77</text:p>
          </table:table-cell>
          <table:table-cell table:style-name="table.cell.top.pleft.pright">
            <text:p text:style-name="text.cell.6.5.right">123,00</text:p>
          </table:table-cell>
        </table:table-row>
        <table:table-row>
          <table:table-cell table:style-name="table.cell.top">
            <text:p text:style-name="text.cell.6.5.left">Nederlandse identiteitskaart (&lt;18 jaar)</text:p>
          </table:table-cell>
          <table:table-cell table:style-name="table.cell.top.pleft.pright">
            <text:p text:style-name="text.cell.6.5.left">EUR</text:p>
          </table:table-cell>
          <table:table-cell table:style-name="table.cell.top.pleft.pright">
            <text:p text:style-name="text.cell.6.5.right">95,74</text:p>
          </table:table-cell>
          <table:table-cell table:style-name="table.cell.top.pleft.pright">
            <text:p text:style-name="text.cell.6.5.right">96,12</text:p>
          </table:table-cell>
        </table:table-row>
        <table:table-row>
          <table:table-cell table:style-name="table.cell.top">
            <text:p text:style-name="text.cell.6.5.left">Noodpaspoort</text:p>
          </table:table-cell>
          <table:table-cell table:style-name="table.cell.top.pleft.pright">
            <text:p text:style-name="text.cell.6.5.left">EUR</text:p>
          </table:table-cell>
          <table:table-cell table:style-name="table.cell.top.pleft.pright">
            <text:p text:style-name="text.cell.6.5.right">47,50</text:p>
          </table:table-cell>
          <table:table-cell table:style-name="table.cell.top.pleft.pright">
            <text:p text:style-name="text.cell.6.5.right">48,55</text:p>
          </table:table-cell>
        </table:table-row>
        <table:table-row>
          <table:table-cell table:style-name="table.cell.border-bottom.top">
            <text:p text:style-name="text.cell.6.5.left">Spoedaanvraag toeslag</text:p>
          </table:table-cell>
          <table:table-cell table:style-name="table.cell.border-bottom.top.pleft.pright">
            <text:p text:style-name="text.cell.6.5.left">EUR</text:p>
          </table:table-cell>
          <table:table-cell table:style-name="table.cell.border-bottom.top.pleft.pright">
            <text:p text:style-name="text.cell.6.5.right">–</text:p>
          </table:table-cell>
          <table:table-cell table:style-name="table.cell.border-bottom.top.pleft.pright">
            <text:p text:style-name="text.cell.6.5.right">10,00</text:p>
          </table:table-cell>
        </table:table-row>
      </table:table>
      <text:p text:style-name="ifm_p_mt.3.76mm_indent.0.13in_ifm">Bovenstaande tabel toont de tarieven die uitgevende instanties buiten het Koninkrijk mogen heffen. De tarieven in dit artikel zijn alleen gewijzigd als gevolg van de wijziging van de kosten onder artikel 6, eerste lid. Naar aanleiding van de motie Sjoerdsma en Koopmans (TK35 000 V, nr. 29) zijn de tarieven binnen dit artikel niet gewijzigd buiten de verhoging van de kosten die voor alle paspoorten en identiteitskaarten gelden. Daarnaast is de toeslag voor een spoedaanvraag bij deze wijziging opgenomen in de tarieven.</text:p>
      <text:h text:style-name="ifm_p_font.bold_mt.5.08mm_page.keep-with-next_ifm" text:outline-level="4">4.<text:s/>Administratieve lasten</text:h>
      <text:p text:style-name="ifm_p_mt.4.23mm_indent.0.13in_ifm">Dit besluit heeft geen gevolgen voor de administratieve lasten voor het bedrijfsleven en voor burgers, met dien verstande dat de bezorging van reisdocumenten een administratieve lastenverlichting voor burgers met zich meebrengt.</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december 2018, houdende wijziging van het Besluit paspoortgelden in verband met de aanpassing van de tarieven per 1 januari 2019</dc:title>
    <meta:user-defined meta:name="OVERHEID.Ministerie/DC.creator">Ministerie van Binnenlandse Zaken en Koninkrijksrelaties</meta:user-defined>
    <meta:user-defined meta:name="OVERHEIDop.adviesRvS"/>
    <meta:user-defined meta:name="OVERHEIDop.versieInformatie"/>
    <meta:user-defined meta:name="OVERHEIDop.ketenID">934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Paspoortwet</meta:user-defined>
    <meta:user-defined meta:name="OVERHEID.TaxonomieBeleidsagenda/OVERHEID.category">Openbare orde en veiligheid | Organisatie en beleid</meta:user-defined>
    <meta:user-defined meta:name="OVERHEID.TaxonomieBeleidsagenda/OVERHEID.category">Internationaal | Reizen</meta:user-defined>
    <meta:user-defined meta:name="DCTERMS.relation"/>
    <meta:user-defined meta:name="DC.title">Besluit van 17 december 2018, houdende wijziging van het Besluit paspoortgelden in verband met de aanpassing van de tarieven per 1 januari 2019</meta:user-defined>
    <meta:user-defined meta:name="DCTERMS.W3CDTF/OVERHEIDop.jaargang">2018</meta:user-defined>
    <meta:user-defined meta:name="OVERHEIDop.StbID/DC.identifier">stb-2018-494</meta:user-defined>
    <meta:user-defined meta:name="OVERHEIDop.publicationIssue">494</meta:user-defined>
    <meta:user-defined meta:name="DCTERMS.alternative"/>
    <meta:user-defined meta:name="DCTERMS.W3CDTF/OVERHEIDop.datumOndertekening">2018-12-17</meta:user-defined>
    <meta:user-defined meta:name="DCTERMS.W3CDTF/DCTERMS.available">2018-12-24</meta:user-defined>
    <meta:user-defined meta:name="DCTERMS.W3CDTF/DCTERMS.issued">2018-12-24</meta:user-defined>
    <meta:user-defined meta:name="OVERHEIDop.Ruimtelijkplan/OVERHEIDop.bekendmakingBetreffendePlan"/>
    <meta:user-defined meta:name="OVERHEIDop.behandeldDossier">25764;112</meta:user-defined>
    <meta:user-defined meta:name="OVERHEIDop.behandeldDossier">35000-V;29</meta:user-defined>
  </office:meta>
</office:document-meta>
</file>