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8</text:h>
      <text:p text:style-name="ifm_p_font.bold_size.13pt_lspace.-.1pt_mt.3.76mm_ifm">Besluit van 18 december 2018 tot vaststelling van het tijdstip van inwerkingtreding van 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7 december 2018, nr. WJZ / 18279877;</text:p>
      <text:p text:style-name="ifm_p_indent.0.13in_ifm">Gelet op artikel XXI van 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text:p>
      <text:p text:style-name="ifm_p_mt.3.76mm_indent.0.13in_ifm">Hebben goedgevonden en verstaan:</text:p>
      <text:h text:style-name="ifm_p_font.bold_mt.3.76mm_page.keep-with-next_ifm" text:outline-level="2"><text:s/>Enig artikel</text:h>
      <text:p text:style-name="ifm_p_mt.3.76mm_indent.0.13in_ifm">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 treedt in werking met ingang van 1 januari 2019 en werkt ten aanzien van de artikelen XVII en XVIII terug tot en met 5 november 2012.</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Wassenaar, 18 december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8</text:p><text:p text:style-name="frillblok">'s-Gravenhage 2018</text:p></draw:text-box></draw:frame></text:p>
      <text:h text:style-name="ifm_p_font.bold_mt.5.08mm_page.break-before_ifm" text:outline-level="3">NOTA VAN TOELICHTING</text:h>
      <text:p text:style-name="ifm_p_mt.4.23mm_indent.0.13in_ifm">Dit besluit bevat de vaststelling van het tijdstip van inwerkingtreding van 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 (hierna: de wet).</text:p>
      <text:p text:style-name="ifm_p_mt.3.76mm_indent.0.13in_ifm">Artikel XXI van de wet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die voor de verschillende artikelen of onderdelen daarvan verschillend kunnen worden vastgesteld. In het onderhavige besluit wordt gebruik gemaakt van laatstgenoemde mogelijkheid. Aan de artikelen XVII en XVIII wordt terugwerkende kracht verleend. De in die artikelen opgenomen wijzigingen van de Wet strategische diensten en de Wet uitvoering antiboycotverordening werken terug tot en met 5 november 2012. Dat is het tijdstip waarop het terrein van buitenlandse handel is overgegaan van de toenmalige Minister van Economische Zaken, Landbouw en Innovatie naar de Minister van Buitenlandse Zaken bij Besluit van 5 november 2012, houdende departementale herindeling met betrekking tot buitenlandse handel (Stcrt. 2012, 23046).</text:p>
      <text:p text:style-name="ifm_p_mt.3.76mm_indent.0.13in_ifm">Er is gekozen voor inwerkingtreding van de wet met ingang van 1 januari 2019. Aangezien de publicatie van de wet plaatsvond na 1 november 2018 wordt afgeweken van het principe dat de termijn tussen de publicatiedatum van een wet en het tijdstip van inwerkingtreding minimaal twee maanden bedraagt, zoals vastgelegd in het beleid omtrent vaste verandermomenten. Deze wet betreft reparatiewetgeving. Dit betreft de uitzonderingsgrond, bedoeld in aanwijzing 4.17, vijfde lid, onderdeel c, van de Aanwijzingen voor de regelgev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8 tot vaststelling van het tijdstip van inwerkingtreding van 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I van 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meta:user-defined>
    <meta:user-defined meta:name="OVERHEID.TaxonomieBeleidsagenda/OVERHEID.category">Landbouw | Organisatie en beleid</meta:user-defined>
    <meta:user-defined meta:name="DC.title">Besluit van 18 december 2018 tot vaststelling van het tijdstip van inwerkingtreding van de wet van 5 december 2018,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meta:user-defined>
    <meta:user-defined meta:name="DCTERMS.W3CDTF/OVERHEIDop.jaargang">2018</meta:user-defined>
    <meta:user-defined meta:name="OVERHEIDop.StbID/DC.identifier">stb-2018-488</meta:user-defined>
    <meta:user-defined meta:name="OVERHEIDop.publicationIssue">488</meta:user-defined>
    <meta:user-defined meta:name="DCTERMS.alternative"/>
    <meta:user-defined meta:name="DCTERMS.W3CDTF/OVERHEIDop.datumOndertekening">2018-12-18</meta:user-defined>
    <meta:user-defined meta:name="DCTERMS.W3CDTF/DCTERMS.available">2018-12-27</meta:user-defined>
    <meta:user-defined meta:name="DCTERMS.W3CDTF/DCTERMS.issued">2018-12-27</meta:user-defined>
  </office:meta>
</office:document-meta>
</file>