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85</text:h>
      <text:p text:style-name="ifm_p_font.bold_size.13pt_lspace.-.1pt_mt.3.76mm_ifm">Besluit van 12 december 2018 tot vaststelling van het tijdstip van inwerkingtreding van het besluit van 29 oktober 2018 tot wijziging van het Besluit gebruik meststoffen en het Uitvoeringsbesluit Meststoffenwet ter uitvoering van het zesde actieprogramma Nitraatrichtlijn en enkele overige aanpass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12 december 2018, nr. WJZ / 18294177;</text:p>
      <text:p text:style-name="ifm_p_indent.0.13in_ifm">Gelet op artikel III van het besluit van 29 oktober 2018 tot wijziging van het Besluit gebruik meststoffen en het Uitvoeringsbesluit Meststoffenwet ter uitvoering van het zesde actieprogramma Nitraatrichtlijn en enkele overige aanpassingen;</text:p>
      <text:p text:style-name="ifm_p_mt.3.76mm_indent.0.13in_ifm">Hebben goedgevonden en verstaan:</text:p>
      <text:h text:style-name="ifm_p_font.bold_mt.3.76mm_page.keep-with-next_ifm" text:outline-level="2">Enig<text:s/>artikel</text:h>
      <text:p text:style-name="ifm_p_mt.3.76mm_indent.0.13in_ifm">Het besluit van 29 oktober 2018 tot wijziging van het Besluit gebruik meststoffen en het Uitvoeringsbesluit Meststoffenwet ter uitvoering van het zesde actieprogramma Nitraatrichtlijn en enkele overige aanpassingen treedt in werking met ingang van 1 januari 2019, met uitzondering van artikel I, onderdelen C en H.</text:p>
      <text:p text:style-name="ifm_p_mt.3.76mm_indent.0.13in_ifm">Onze Minister van Landbouw, Natuur en Voedselkwaliteit is belast met de uitvoering van dit besluit, dat met de daarbij behorende nota van toelichting in het Staatsblad zal worden geplaatst.</text:p>
      <text:p text:style-name="ifm_p_mt.3.76mm_page.keep-with-next_ifm">Wassenaar, 12 december 2018</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negentiend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85</text:p><text:p text:style-name="frillblok">'s-Gravenhage 2018</text:p></draw:text-box></draw:frame></text:p>
      <text:h text:style-name="ifm_p_font.bold_mt.5.08mm_page.break-before_ifm" text:outline-level="3">NOTA VAN TOELICHTING</text:h>
      <text:p text:style-name="ifm_p_mt.4.23mm_indent.0.13in_ifm">Dit besluit regelt de inwerkingtreding van het besluit van 29 oktober 2018 tot wijziging van het Besluit gebruik meststoffen en het Uitvoeringsbesluit Meststoffenwet ter uitvoering van het zesde actieprogramma Nitraatrichtlijn en enkele overige aanpassingen met ingang van 1 januari 2019. De onderdelen C en H van artikel I van dat besluit, hangen samen met een nog in te dienen wetsvoorstel waarvan de inwerkingtreding is voorzien op 1 januari 2020 en zullen dan ook gelijktijdig met die wetswijziging in werking treden. Dit zal te zijner tijd met een inwerkingtredingsbesluit worden geregeld.</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december 2018 tot vaststelling van het tijdstip van inwerkingtreding van het besluit van 29 oktober 2018 tot wijziging van het Besluit gebruik meststoffen en het Uitvoeringsbesluit Meststoffenwet ter uitvoering van het zesde actieprogramma Nitraatrichtlijn en enkele overige aanpassingen</dc:title>
    <meta:user-defined meta:name="OVERHEID.Ministerie/DC.creator">Ministerie van Landbouw, Natuur en Voedselkwalitei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het besluit van 29 oktober 2018 tot wijziging van het Besluit gebruik meststoffen en het Uitvoeringsbesluit Meststoffenwet ter uitvoering van het zesde actieprogramma Nitraatrichtlijn en enkele overige aanpassingen</meta:user-defined>
    <meta:user-defined meta:name="OVERHEID.TaxonomieBeleidsagenda/OVERHEID.category">Natuur en milieu | Bodem</meta:user-defined>
    <meta:user-defined meta:name="OVERHEID.TaxonomieBeleidsagenda/OVERHEID.category">Landbouw | Dieren</meta:user-defined>
    <meta:user-defined meta:name="DC.title">Besluit van 12 december 2018 tot vaststelling van het tijdstip van inwerkingtreding van het besluit van 29 oktober 2018 tot wijziging van het Besluit gebruik meststoffen en het Uitvoeringsbesluit Meststoffenwet ter uitvoering van het zesde actieprogramma Nitraatrichtlijn en enkele overige aanpassingen</meta:user-defined>
    <meta:user-defined meta:name="DCTERMS.W3CDTF/OVERHEIDop.jaargang">2018</meta:user-defined>
    <meta:user-defined meta:name="OVERHEIDop.StbID/DC.identifier">stb-2018-485</meta:user-defined>
    <meta:user-defined meta:name="OVERHEIDop.publicationIssue">485</meta:user-defined>
    <meta:user-defined meta:name="DCTERMS.alternative"/>
    <meta:user-defined meta:name="DCTERMS.W3CDTF/OVERHEIDop.datumOndertekening">2018-12-12</meta:user-defined>
    <meta:user-defined meta:name="DCTERMS.W3CDTF/DCTERMS.available">2018-12-19</meta:user-defined>
    <meta:user-defined meta:name="DCTERMS.W3CDTF/DCTERMS.issued">2018-12-19</meta:user-defined>
  </office:meta>
</office:document-meta>
</file>