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3</text:h>
      <text:p text:style-name="ifm_p_font.bold_size.13pt_lspace.-.1pt_mt.3.76mm_ifm">Besluit van 5 december 2018 tot vaststelling van het tijdstip van inwerkingtreding van de wet van 22 november 2017 tot wijziging van het Wetboek van Strafvordering in verband met de regeling van het vastleggen en bewaren van kentekengegevens door de politie (Stb. 2017, 462) en het besluit van 5 december 2018 tot vaststelling van nadere regels voor het vastleggen en bewaren van kentekengegevens op grond van artikel 126jj van het Wetboek van Strafvordering door de politie (Stb. 2018, 4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november 2018, directie Wetgeving en Juridische Zaken, nr. 2421946;</text:p>
      <text:p text:style-name="ifm_p_indent.0.13in_ifm">Gelet op artikel II, eerste lid, van de wet van 22 november 2017 tot wijziging van het Wetboek van Strafvordering in verband met de regeling van het vastleggen en bewaren van kentekengegevens door de politie (Stb. 2017, 462) en artikel 18 van het besluit van 5 december 2018 tot vaststelling van nadere regels voor het vastleggen en bewaren van kentekengegevens op grond van artikel 126jj van het Wetboek van Strafvordering door de politie (Stb. 2018, 472);</text:p>
      <text:p text:style-name="ifm_p_mt.3.76mm_indent.0.13in_ifm">Hebben goedgevonden en verstaan:</text:p>
      <text:h text:style-name="ifm_p_font.bold_mt.3.76mm_page.keep-with-next_ifm" text:outline-level="2">Enig<text:s/>artikel</text:h>
      <text:p text:style-name="ifm_p_mt.3.76mm_indent.0.13in_ifm">De wet van 22 november 2017 tot wijziging van het Wetboek van Strafvordering in verband met de regeling van het vastleggen en bewaren van kentekengegevens door de politie (Stb. 2017, 462) en het besluit van 5 december 2018 tot vaststelling van nadere regels voor het vastleggen en bewaren van kentekengegevens op grond van artikel 126jj van het Wetboek van Strafvordering door de politie (Stb. 2018, 472) treden in werking met ingang van 1 januari 2019.</text:p>
      <text:p text:style-name="ifm_p_mt.3.76mm_indent.0.13in_ifm">Onze Minister van Justitie en Veiligheid is belast met de uitvoering van dit besluit dat in het Staatsblad zal worden geplaatst.</text:p>
      <text:p text:style-name="ifm_p_mt.3.76mm_page.keep-with-next_ifm">Wassenaar, 5 dec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8 tot vaststelling van het tijdstip van inwerkingtreding van de wet van 22 november 2017 tot wijziging van het Wetboek van Strafvordering in verband met de regeling van het vastleggen en bewaren van kentekengegevens door de politie (Stb. 2017, 462) en het besluit van 5 december 2018 tot vaststelling van nadere regels voor het vastleggen en bewaren van kentekengegevens op grond van artikel 126jj van het Wetboek van Strafvordering door de politie (Stb. 2018, 47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eerste lid, van de wet van 22 november 2017 tot wijziging van het Wetboek van Strafvordering in verband met de regeling van het vastleggen en bewaren van kentekengegevens door de politie (Stb. 2017, 462) en artikel 18 van het besluit tot vaststelling van nadere regels voor het vastleggen en bewaren van kentekengegevens op grond van artikel 126jj van het Wetboek van Strafvordering door de politie</meta:user-defined>
    <meta:user-defined meta:name="OVERHEID.TaxonomieBeleidsagenda/OVERHEID.category">Openbare orde en veiligheid | Politie, brandweer en hulpdiensten</meta:user-defined>
    <meta:user-defined meta:name="DC.title">Besluit van 5 december 2018 tot vaststelling van het tijdstip van inwerkingtreding van de wet van 22 november 2017 tot wijziging van het Wetboek van Strafvordering in verband met de regeling van het vastleggen en bewaren van kentekengegevens door de politie (Stb. 2017, 462) en het besluit van 5 december 2018 tot vaststelling van nadere regels voor het vastleggen en bewaren van kentekengegevens op grond van artikel 126jj van het Wetboek van Strafvordering door de politie (Stb. 2018, 472)</meta:user-defined>
    <meta:user-defined meta:name="DCTERMS.W3CDTF/OVERHEIDop.jaargang">2018</meta:user-defined>
    <meta:user-defined meta:name="OVERHEIDop.StbID/DC.identifier">stb-2018-473</meta:user-defined>
    <meta:user-defined meta:name="OVERHEIDop.publicationIssue">473</meta:user-defined>
    <meta:user-defined meta:name="DCTERMS.alternative"/>
    <meta:user-defined meta:name="DCTERMS.W3CDTF/OVERHEIDop.datumOndertekening">2018-12-05</meta:user-defined>
    <meta:user-defined meta:name="DCTERMS.W3CDTF/DCTERMS.available">2018-12-18</meta:user-defined>
    <meta:user-defined meta:name="DCTERMS.W3CDTF/DCTERMS.issued">2018-12-18</meta:user-defined>
  </office:meta>
</office:document-meta>
</file>