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60</text:h>
      <text:p text:style-name="ifm_p_font.bold_size.13pt_lspace.-.1pt_mt.3.76mm_ifm">Besluit van 29 november 2018 tot vaststelling van het tijdstip van inwerkingtreding van het Wijzigingsbesluit financiële markten 2018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6 november 2018, 2018-0000202503, directie Financiële Markten;</text:p>
      <text:p text:style-name="ifm_p_indent.0.13in_ifm">Gelet op artikel V van het Wijzigingsbesluit financiële markten 2018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Wijzigingsbesluit financiële markten 2018 treedt in werking met ingang van 1 januari 2019.</text:p>
      <text:p text:style-name="ifm_p_mt.3.76mm_indent.0.13in_ifm">Onze Minister van Financiën is belast met de uitvoering van dit besluit dat in het Staatsblad zal worden geplaatst.</text:p>
      <text:p text:style-name="ifm_p_mt.3.76mm_page.keep-with-next_ifm">Wassenaar, 29 november 2018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dertiend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60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november 2018 tot vaststelling van het tijdstip van inwerkingtreding van het Wijzigingsbesluit financiële markten 2018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V van het Wijzigingsbesluit financiële markten 2018</meta:user-defined>
    <meta:user-defined meta:name="OVERHEID.TaxonomieBeleidsagenda/OVERHEID.category">Financiën | Financieel toezicht</meta:user-defined>
    <meta:user-defined meta:name="DC.title">Besluit van 29 november 2018 tot vaststelling van het tijdstip van inwerkingtreding van het Wijzigingsbesluit financiële markten 2018</meta:user-defined>
    <meta:user-defined meta:name="DCTERMS.W3CDTF/OVERHEIDop.jaargang">2018</meta:user-defined>
    <meta:user-defined meta:name="OVERHEIDop.StbID/DC.identifier">stb-2018-460</meta:user-defined>
    <meta:user-defined meta:name="OVERHEIDop.publicationIssue">460</meta:user-defined>
    <meta:user-defined meta:name="DCTERMS.alternative"/>
    <meta:user-defined meta:name="DCTERMS.W3CDTF/OVERHEIDop.datumOndertekening">2018-11-29</meta:user-defined>
    <meta:user-defined meta:name="DCTERMS.W3CDTF/DCTERMS.available">2018-12-13</meta:user-defined>
    <meta:user-defined meta:name="DCTERMS.W3CDTF/DCTERMS.issued">2018-12-13</meta:user-defined>
  </office:meta>
</office:document-meta>
</file>