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54</text:h>
      <text:p text:style-name="ifm_p_font.bold_size.13pt_lspace.-.1pt_mt.3.76mm_ifm">Besluit van 30 november 2018 houdende vaststelling van het tijdstip van gedeeltelijke inwerkingtreding van de Verzamelwet VWS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mede namens de Staatssecretaris van Binnenlandse Zaken en Koninkrijksrelaties, Onze Minister voor Medische Zorg en de Staatssecretaris van Volksgezondheid, Welzijn en Sport van 27 november 2018, kenmerk 1452119-184603-WJZ;</text:p>
      <text:p text:style-name="ifm_p_indent.0.13in_ifm">Gelet op artikel XXII, eerste lid, van de Verzamelwet VWS 2018;</text:p>
      <text:p text:style-name="ifm_p_mt.3.76mm_indent.0.13in_ifm">Hebben goedgevonden en verstaan:</text:p>
      <text:h text:style-name="ifm_p_font.bold_mt.3.76mm_page.keep-with-next_ifm" text:outline-level="2">Enig<text:s/>artikel</text:h>
      <text:p text:style-name="ifm_p_mt.3.76mm_indent.0.13in_ifm">De artikelen IXA, X, onderdeel A, sub 2, XII, XVI, onderdeel A, sub 2, XVII, onderdelen A, B sub 1 onder a en sub 2 onder a, Ba, D, E, F, G, H en J, en XX, van de Verzamelwet VWS 2018, treden in werking met ingang van 1 januari 2019.</text:p>
      <text:p text:style-name="ifm_p_mt.3.76mm_indent.0.13in_ifm">Onze Minister van Volksgezondheid, Welzijn en Sport is belast met de uitvoering van dit besluit, dat in het Staatsblad zal worden geplaatst.</text:p>
      <text:p text:style-name="ifm_p_mt.3.76mm_page.keep-with-next_ifm">Wassenaar, 30 november 2018</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elf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54</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november 2018 houdende vaststelling van het tijdstip van gedeeltelijke inwerkingtreding van de Verzamelwet VWS 2018</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II, eerste lid, van de Verzamelwet VWS 2018</meta:user-defined>
    <meta:user-defined meta:name="OVERHEID.TaxonomieBeleidsagenda/OVERHEID.category">Zorg en gezondheid | Organisatie en beleid</meta:user-defined>
    <meta:user-defined meta:name="DC.title">Besluit van 30 november 2018 houdende vaststelling van het tijdstip van gedeeltelijke inwerkingtreding van de Verzamelwet VWS 2018</meta:user-defined>
    <meta:user-defined meta:name="DCTERMS.W3CDTF/OVERHEIDop.jaargang">2018</meta:user-defined>
    <meta:user-defined meta:name="OVERHEIDop.StbID/DC.identifier">stb-2018-454</meta:user-defined>
    <meta:user-defined meta:name="OVERHEIDop.publicationIssue">454</meta:user-defined>
    <meta:user-defined meta:name="DCTERMS.alternative"/>
    <meta:user-defined meta:name="DCTERMS.W3CDTF/OVERHEIDop.datumOndertekening">2018-11-30</meta:user-defined>
    <meta:user-defined meta:name="DCTERMS.W3CDTF/DCTERMS.available">2018-12-11</meta:user-defined>
    <meta:user-defined meta:name="DCTERMS.W3CDTF/DCTERMS.issued">2018-12-11</meta:user-defined>
  </office:meta>
</office:document-meta>
</file>