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49</text:h>
      <text:p text:style-name="ifm_p_font.bold_size.13pt_lspace.-.1pt_mt.3.76mm_ifm">Besluit van 23 november 2018, houdende vaststelling van het tijdstip van inwerkingtreding van artikel XX, onderdeel D, van het Besluit van 26 april 2018, houdende technische wijzigingen van enkele algemene maatregelen van bestuur op het terrein van milieu, vervoer en water (Stb. 2018, 13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6 november 2018, nr. IenW/BSK-2018/236212, Hoofddirectie Bestuurlijke en Juridische Zaken;</text:p>
      <text:p text:style-name="ifm_p_indent.0.13in_ifm">Gelet op artikel XXI, derde lid, van het Besluit van 26 april 2018, houdende technische wijzigingen van enkele algemene maatregelen van bestuur op het terrein van milieu, vervoer en water (Stb. 2018, 135);</text:p>
      <text:p text:style-name="ifm_p_mt.3.76mm_indent.0.13in_ifm">Hebben goedgevonden en verstaan:</text:p>
      <text:h text:style-name="ifm_p_font.bold_mt.3.76mm_page.keep-with-next_ifm" text:outline-level="2">Enig<text:s/>artikel</text:h>
      <text:p text:style-name="ifm_p_mt.3.76mm_indent.0.13in_ifm">Artikel XX, onderdeel D, van het Besluit van 26 april 2018, houdende technische wijzigingen van enkele algemene maatregelen van bestuur op het terrein van milieu, vervoer en water (Stb. 2018, 135) treedt in werking met ingang van 1 januari 2019.</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Wassenaar, 23 nov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lf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49</text:p><text:p text:style-name="frillblok">'s-Gravenhage 2018</text:p></draw:text-box></draw:frame></text:p>
      <text:h text:style-name="ifm_p_font.bold_mt.5.08mm_page.break-before_ifm" text:outline-level="3">NOTA VAN TOELICHTING</text:h>
      <text:p text:style-name="ifm_p_mt.4.23mm_indent.0.13in_ifm">Het onderhavige besluit regelt dat artikel XX, onderdeel D, van het Besluit van 26 april 2018, houdende technische wijzigingen van enkele algemene maatregelen van bestuur op het terrein van milieu, vervoer en water (Stb. 2018, 135) (hierna: het besluit) met ingang van 1 januari 2019 in werking treedt. Hierdoor wordt per die datum het Reevediep als oppervlaktewaterlichaam in beheer bij het Rijk gebracht.</text:p>
      <text:p text:style-name="ifm_p_mt.3.76mm_indent.0.13in_ifm">Artikel XXI, eerste lid van het besluit regelde de inwerkingtreding van dat besluit met ingang van 1 juli 2018, met uitzondering van artikel XX, onderdelen B, D, en E. Artikel XXI, derde lid, van het besluit bepaalt dat artikel XX, onderdelen D en E, van dat besluit in werking zou treden op een bij koninklijk besluit te bepalen tijdstip.</text:p>
      <text:p text:style-name="ifm_p_mt.3.76mm_indent.0.13in_ifm">Hiertoe was besloten omdat het nog niet duidelijk was op welk moment de recreatiesluis en het laatste deel van de vaargeul tussen het Reevediep en de IJssel gereed waren. Inmiddels zijn die gereed, waardoor sprake is van een oppervlaktewaterlichaam, dat in beheer is bij het Rijk. Om dit te formaliseren, kan artikel XX, onderdeel D, van het besluit in werking treden. Onderdeel E van het genoemde artikel zal pas in werking treden op het tijdstip waarop de Reevedam en het Reevesluiscomplex gereed zijn en de waterkerende functie van de Roggebotsluis overnem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november 2018, houdende vaststelling van het tijdstip van inwerkingtreding van artikel XX, onderdeel D, van het Besluit van 26 april 2018, houdende technische wijzigingen van enkele algemene maatregelen van bestuur op het terrein van milieu, vervoer en water (Stb. 2018, 135)</dc:title>
    <meta:user-defined meta:name="OVERHEID.Ministerie/DC.creator">Ministerie van Infrastructuur en Waterstaat</meta:user-defined>
    <meta:user-defined meta:name="OVERHEIDop.versieInformatie"/>
    <meta:user-defined meta:name="OVERHEIDop.ketenID">8777</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I, derde lid, van het Besluit van 26 april 2018, houdende technische wijzigingen van enkele algemene maatregelen van bestuur op het terrein van milieu, vervoer en water (Stb. 2018, 135);</meta:user-defined>
    <meta:user-defined meta:name="OVERHEID.TaxonomieBeleidsagenda/OVERHEID.category">Natuur en milieu | Organisatie en beleid</meta:user-defined>
    <meta:user-defined meta:name="DC.title">Besluit van 23 november 2018, houdende vaststelling van het tijdstip van inwerkingtreding van artikel XX, onderdeel D, van het Besluit van 26 april 2018, houdende technische wijzigingen van enkele algemene maatregelen van bestuur op het terrein van milieu, vervoer en water (Stb. 2018, 135)</meta:user-defined>
    <meta:user-defined meta:name="DCTERMS.W3CDTF/OVERHEIDop.jaargang">2018</meta:user-defined>
    <meta:user-defined meta:name="OVERHEIDop.StbID/DC.identifier">stb-2018-449</meta:user-defined>
    <meta:user-defined meta:name="OVERHEIDop.publicationIssue">449</meta:user-defined>
    <meta:user-defined meta:name="DCTERMS.alternative"/>
    <meta:user-defined meta:name="DCTERMS.W3CDTF/OVERHEIDop.datumOndertekening">2018-11-23</meta:user-defined>
    <meta:user-defined meta:name="DCTERMS.W3CDTF/DCTERMS.available">2018-12-11</meta:user-defined>
    <meta:user-defined meta:name="DCTERMS.W3CDTF/DCTERMS.issued">2018-12-11</meta:user-defined>
  </office:meta>
</office:document-meta>
</file>