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39</text:h>
      <text:p text:style-name="ifm_p_font.bold_size.13pt_lspace.-.1pt_mt.3.76mm_ifm">Besluit van 20 november 2018, houdende verlening van een concessie als bedoeld in artikel 2.60k van de Mediawet 2008 aan de Stichting Regionale Publieke Omroep voor de periode 2019–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6 november 2018, nr. WJZ/1440066(9264), directie Wetgeving en Juridische Zaken;</text:p>
      <text:p text:style-name="ifm_p_indent.0.13in_ifm">Gelet op de artikelen 2.60k en 9.14c, eerste lid, van de Mediawet 2008;</text:p>
      <text:p text:style-name="ifm_p_mt.3.76mm_indent.0.13in_ifm">Hebben goedgevonden en verstaan:</text:p>
      <text:h text:style-name="ifm_p_font.bold_mt.3.76mm_page.keep-with-next_ifm" text:outline-level="2">Enig<text:s/>artikel</text:h>
      <text:p text:style-name="ifm_p_mt.3.76mm_indent.0.13in_ifm">1.  Aan de Stichting Regionale Publieke Omroep wordt voor een periode van zeven jaar een concessie als bedoeld in artikel 2.60k van de Mediawet 2008 verleend.</text:p>
      <text:p text:style-name="ifm_p_indent.0.13in_ifm">2.  De concessie wordt verleend met ingang van 1 januari 2019.</text:p>
      <text:p text:style-name="ifm_p_mt.3.76mm_indent.0.13in_ifm">Onze Minister voor Basis- en Voortgezet Onderwijs en Media is belast met de uitvoering van dit besluit dat met de daarbij behorende nota van toelichting in de Staatscourant zal worden geplaatst.</text:p>
      <text:p text:style-name="ifm_p_mt.3.76mm_page.keep-with-next_ifm">Wassenaar, 20 november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achte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39</text:p><text:p text:style-name="frillblok">'s-Gravenhage 2018</text:p></draw:text-box></draw:frame></text:p>
      <text:h text:style-name="ifm_p_font.bold_mt.5.08mm_page.break-before_ifm" text:outline-level="3">NOTA VAN TOELICHTING</text:h>
      <text:p text:style-name="ifm_p_mt.4.23mm_indent.0.13in_ifm">Met dit besluit wordt aan de Stichting Regionale Publiek Omroep (RPO) een concessie verleend voor de verwezenlijking van de publieke mediaopdracht op regionaal niveau. Hiermee wordt uitvoering gegeven aan artikel 2.60k van de Mediawet 2008.</text:p>
      <text:p text:style-name="ifm_p_mt.3.76mm_indent.0.13in_ifm">De RPO is het samenwerkings- en coördinatieorgaan voor de regionale publieke mediadienst. Met de Wet van 16 maart 2016 tot wijziging van de Mediawet 2008 in verband met het toekomstbestendig maken van de publieke mediadienst (Stb. 2016, 114) is de RPO geïntroduceerd. Bij besluit van 26 mei 2016 is de RPO door de toenmalige Staatssecretaris van Onderwijs, Cultuur en Wetenschap aangewezen als het samenwerkings- en coördinatieorgaan voor de uitvoering van de publieke mediaopdracht op regionaal niveau, bedoeld in artikel 2.60a van de Mediawet 2008 (Stcrt. 2016, 28443).</text:p>
      <text:p text:style-name="ifm_p_mt.3.76mm_indent.0.13in_ifm">Na het verkrijgen van de aanwijzing heeft de RPO met de dertien regionale publieke media-instellingen gewerkt aan het Concessiebeleidsplan 2017–2025 «Liefde voor de Regio». Na de indiening van het concessiebeleidsplan op 1 juni 2017 en de indiening van een addendum op het concessiebeleidsplan op 5 november 2018 kan ook de concessie voor het verwezenlijken van de publieke mediaopdracht op regionaal niveau aan de RPO worden verleend.</text:p>
      <text:p text:style-name="ifm_p_mt.3.76mm_indent.0.13in_ifm">De concessie is onder toepassing van artikel 9.14c, eerste lid, van de Mediawet 2008 verleend voor een periode van zeven jaar. Hiermee is eenmalig afgeweken van de normale concessieduur van tien jaar uit artikel 2.60k van de Mediawet 2008. De verleende concessie heeft een looptijd van 1 januari 2019 tot en met 31 december 2025. Het concessiebeleidsplan RPO sluit aan bij deze periode (artikel 9.14c, tweede lid, van de Mediawet 2008). Door de afwijkende termijn loopt met ingang van de volgende concessieverlening de concessiebeleidsplanperiode (2026–2030) gelijk met de concessiebeleidsplanperiode van de Stichting Nederlandse Publieke Omroep (NPO).</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18, houdende verlening van een concessie als bedoeld in artikel 2.60k van de Mediawet 2008 aan de Stichting Regionale Publieke Omroep voor de periode 2019–2025</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60jk en 9.14c, eerste lid van de Mediawet 2008</meta:user-defined>
    <meta:user-defined meta:name="OVERHEID.TaxonomieBeleidsagenda/OVERHEID.category">Cultuur en recreatie | Media</meta:user-defined>
    <meta:user-defined meta:name="DC.title">Besluit van 20 november 2018, houdende verlening van een concessie als bedoeld in artikel 2.60k van de Mediawet 2008 aan de Stichting Regionale Publieke Omroep voor de periode 2019–2025</meta:user-defined>
    <meta:user-defined meta:name="DCTERMS.W3CDTF/OVERHEIDop.jaargang">2018</meta:user-defined>
    <meta:user-defined meta:name="OVERHEIDop.StbID/DC.identifier">stb-2018-439</meta:user-defined>
    <meta:user-defined meta:name="OVERHEIDop.publicationIssue">439</meta:user-defined>
    <meta:user-defined meta:name="DCTERMS.alternative"/>
    <meta:user-defined meta:name="DCTERMS.W3CDTF/OVERHEIDop.datumOndertekening">2018-11-20</meta:user-defined>
    <meta:user-defined meta:name="DCTERMS.W3CDTF/DCTERMS.available">2018-11-28</meta:user-defined>
    <meta:user-defined meta:name="DCTERMS.W3CDTF/DCTERMS.issued">2018-11-28</meta:user-defined>
  </office:meta>
</office:document-meta>
</file>