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37</text:h>
      <text:p text:style-name="ifm_p_font.bold_size.13pt_lspace.-.1pt_mt.3.76mm_ifm">Besluit van 12 november 2018 tot vaststelling van het tijdstip van inwerkingtreding van het Besluit van 27 maart 2017, houdende wijziging van het Aanwijzingsbesluit rechtspersonen met een beperkte kasbeheerfunctie (Stb. 2017, 1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9 oktober 2018, nr. 2018-0000177144;</text:p>
      <text:p text:style-name="ifm_p_indent.0.13in_ifm">Gelet op artikel II van het Besluit houdende wijziging van het Aanwijzingsbesluit rechtspersonen met een beperkte kasbeheerfunctie (Stb. 2017, 168);</text:p>
      <text:p text:style-name="ifm_p_mt.3.76mm_indent.0.13in_ifm">Hebben goedgevonden en verstaan:</text:p>
      <text:h text:style-name="ifm_p_font.bold_mt.3.76mm_page.keep-with-next_ifm" text:outline-level="2">Enig<text:s/>artikel</text:h>
      <text:p text:style-name="ifm_p_mt.3.76mm_indent.0.13in_ifm">Het Besluit houdende wijziging van het Aanwijzingsbesluit rechtspersonen met een beperkte kasbeheerfunctie (Stb. 2017, 168) treedt in werking met ingang van 1 november 2018. Indien het Staatsblad waarin dit besluit wordt geplaatst, wordt uitgegeven na 1 november 2018, treedt het in werking met ingang van de dag na de datum van uitgifte van het Staatsblad waarin het wordt geplaatst, en werkt het terug tot en met 1 november 2018.</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2 novem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e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37</text:p><text:p text:style-name="frillblok">'s-Gravenhage 2018</text:p></draw:text-box></draw:frame></text:p>
      <text:h text:style-name="ifm_p_font.bold_mt.5.08mm_page.break-before_ifm" text:outline-level="3">NOTA VAN TOELICHTING</text:h>
      <text:p text:style-name="ifm_p_mt.4.23mm_indent.0.13in_ifm">Gelet op aanwijzing voor de regelgeving 4.17, vijfde lid, onderdeel a, is niet gekozen voor de inwerkingtreding op 1 januari of 1 juli, maar voor de datum waarop COVRA daadwerkelijk invulling kan gaan geven aan hun beleggingsstatuut. Dat statuut is in oktober goedgekeurd, waarbij termijnen zijn afgesproken om hun gelden uit de schatkist te kunnen gaan onttrekken, en geleidelijk een beleggingsportefeuille op te bouwen. De eerste termijn is het vierde kwartaal van 2018, waardoor de datum van 1 november 2018 gerechtvaardigd is om hiermee te starten. COVRA is de enige begunstigde van dit besluit, waar geen andere partijen voor- en/of nadelen zullen ondervind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november 2018 tot vaststelling van het tijdstip van inwerkingtreding van het Besluit van 27 maart 2017, houdende wijziging van het Aanwijzingsbesluit rechtspersonen met een beperkte kasbeheerfunctie (Stb. 2017, 168)</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het Besluit houdende wijziging van het Aanwijzingsbesluit rechtspersonen met een beperkte kasbeheerfunctie (Stb. 2017, 168);</meta:user-defined>
    <meta:user-defined meta:name="OVERHEID.TaxonomieBeleidsagenda/OVERHEID.category">Financiën | Financieel toezicht</meta:user-defined>
    <meta:user-defined meta:name="DC.title">Besluit van 12 november 2018 tot vaststelling van het tijdstip van inwerkingtreding van het Besluit van 27 maart 2017, houdende wijziging van het Aanwijzingsbesluit rechtspersonen met een beperkte kasbeheerfunctie (Stb. 2017, 168)</meta:user-defined>
    <meta:user-defined meta:name="DCTERMS.W3CDTF/OVERHEIDop.jaargang">2018</meta:user-defined>
    <meta:user-defined meta:name="OVERHEIDop.StbID/DC.identifier">stb-2018-437</meta:user-defined>
    <meta:user-defined meta:name="OVERHEIDop.publicationIssue">437</meta:user-defined>
    <meta:user-defined meta:name="DCTERMS.alternative"/>
    <meta:user-defined meta:name="DCTERMS.W3CDTF/OVERHEIDop.datumOndertekening">2018-11-12</meta:user-defined>
    <meta:user-defined meta:name="DCTERMS.W3CDTF/DCTERMS.available">2018-11-28</meta:user-defined>
    <meta:user-defined meta:name="DCTERMS.W3CDTF/DCTERMS.issued">2018-11-28</meta:user-defined>
  </office:meta>
</office:document-meta>
</file>