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427</text:h>
      <text:p text:style-name="ifm_p_font.bold_size.13pt_lspace.-.1pt_mt.3.76mm_ifm">Besluit van 7 november 2018, houdende vaststelling van het tijdstip van inwerkingtreding van de Wet van 12 oktober 2018 tot wijziging van de Wet uitkeringen burger-oorlogsslachtoffers 1940–1945 en de Wet uitkeringen vervolgingsslachtoffers 1940–1945 in verband met een wijziging in de berekening van het voordeel uit sparen en beleggen in de Wet inkomstenbelasting 2001 per 1 januari 2017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de Staatssecretaris van Volksgezondheid, Welzijn en Sport van 5 november 2018, kenmerk 1439684-183426-WJZ;</text:p>
      <text:p text:style-name="ifm_p_indent.0.13in_ifm">Gelet op artikel III van de Wet van 12 oktober 2018 tot wijziging van de Wet uitkeringen burger-oorlogsslachtoffers 1940–1945 en de Wet uitkeringen vervolgingsslachtoffers 1940–1945 in verband met een wijziging in de berekening van het voordeel uit sparen en beleggen in de Wet inkomstenbelasting 2001 per 1 januari 2017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12 oktober 2018 tot wijziging van de Wet uitkeringen burger-oorlogsslachtoffers 1940–1945 en de Wet uitkeringen vervolgingsslachtoffers 1940–1945 in verband met een wijziging in de berekening van het voordeel uit sparen en beleggen in de Wet inkomstenbelasting 2001 per 1 januari 2017 treedt in werking op 1 januari 2019 en werkt terug tot en met 1 januari 2017.</text:p>
      <text:p text:style-name="ifm_p_mt.3.76mm_indent.0.13in_ifm">Onze Minister van Volksgezondheid, Welzijn en Sport is belast met de uitvoering van dit besluit, dat in de Staatscourant zal worden geplaatst.</text:p>
      <text:p text:style-name="ifm_p_mt.3.76mm_page.keep-with-next_ifm">Wassenaar, 7 november 2018</text:p>
      <text:p text:style-name="ifm_p_mt.5.08mm_page.keep-with-next_align.right_ifm">Willem-Alexander</text:p>
      <text:p text:style-name="ifm_p_mt.3.76mm_ifm">De Staatssecretaris van Volksgezondheid, Welzijn en Sport,<text:line-break/>P.<text:s/>Blokhuis</text:p>
      <text:p text:style-name="ifm_p_mt.3.76mm_page.keep-with-next_align.right_ifm">Uitgegeven de <text:span text:style-name="ifm_span_font.italic_ifm">tweeëntwintigste</text:span> november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427</text:p><text:p text:style-name="frillblok">'s-Gravenhage 2018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4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7 november 2018, houdende vaststelling van het tijdstip van inwerkingtreding van de Wet van 12 oktober 2018 tot wijziging van de Wet uitkeringen burger-oorlogsslachtoffers 1940–1945 en de Wet uitkeringen vervolgingsslachtoffers 1940–1945 in verband met een wijziging in de berekening van het voordeel uit sparen en beleggen in de Wet inkomstenbelasting 2001 per 1 januari 2017</dc:title>
    <meta:user-defined meta:name="OVERHEID.Ministerie/DC.creator">Ministerie van Volksgezondheid, Welzijn en Sport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Wet uitkeringen vervolgingsslachtoffers 1940–1945 in verband met een wijziging in de berekening van het voordeel uit sparen en beleggen in de Wet inkomstenbelasting 2001 per 1 januari 2017</meta:user-defined>
    <meta:user-defined meta:name="DC.source">artikel III van de Wet van 12 oktober 2018 tot wijziging van de Wet uitkeringen burger-oorlogsslachtoffers 1940–1945</meta:user-defined>
    <meta:user-defined meta:name="OVERHEID.TaxonomieBeleidsagenda/OVERHEID.category">Sociale zekerheid | Organisatie en beleid</meta:user-defined>
    <meta:user-defined meta:name="OVERHEID.TaxonomieBeleidsagenda/OVERHEID.category">Sociale zekerheid | Nabestaanden</meta:user-defined>
    <meta:user-defined meta:name="DC.title">Besluit van 7 november 2018, houdende vaststelling van het tijdstip van inwerkingtreding van de Wet van 12 oktober 2018 tot wijziging van de Wet uitkeringen burger-oorlogsslachtoffers 1940–1945 en de Wet uitkeringen vervolgingsslachtoffers 1940–1945 in verband met een wijziging in de berekening van het voordeel uit sparen en beleggen in de Wet inkomstenbelasting 2001 per 1 januari 2017</meta:user-defined>
    <meta:user-defined meta:name="DCTERMS.W3CDTF/OVERHEIDop.jaargang">2018</meta:user-defined>
    <meta:user-defined meta:name="OVERHEIDop.StbID/DC.identifier">stb-2018-427</meta:user-defined>
    <meta:user-defined meta:name="OVERHEIDop.publicationIssue">427</meta:user-defined>
    <meta:user-defined meta:name="DCTERMS.alternative"/>
    <meta:user-defined meta:name="DCTERMS.W3CDTF/OVERHEIDop.datumOndertekening">2018-11-07</meta:user-defined>
    <meta:user-defined meta:name="DCTERMS.W3CDTF/DCTERMS.available">2018-11-22</meta:user-defined>
    <meta:user-defined meta:name="DCTERMS.W3CDTF/DCTERMS.issued">2018-11-22</meta:user-defined>
  </office:meta>
</office:document-meta>
</file>