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19</text:h>
      <text:p text:style-name="ifm_p_font.bold_size.13pt_lspace.-.1pt_mt.3.76mm_ifm">Besluit van 16 oktober 2018, houdende vaststelling van het tijdstip van inwerkingtreding van het Besluit van 4 juni 2018 tot wijziging van het Bekostigingsbesluit WVO, het Formatiebesluit WVO en het Uitvoeringsbesluit WEB in verband met wijziging van de bekostigingssystematiek voor nieuwkomers in het voortgezet onderwijs (Stb. 2018, 17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12 oktober 2018, nr. WJZ/1423280(7536), directie Wetgeving en Juridische Zaken;</text:p>
      <text:p text:style-name="ifm_p_indent.0.13in_ifm">Gelet op artikel IV van het Besluit van 4 juni 2018 tot wijziging van het Bekostigingsbesluit WVO, het Formatiebesluit WVO en het Uitvoeringsbesluit WEB in verband met wijziging van de bekostigingssystematiek voor nieuwkomers in het voortgezet onderwijs (Stb. 2018, 177);</text:p>
      <text:p text:style-name="ifm_p_mt.3.76mm_indent.0.13in_ifm">Hebben goedgevonden en verstaan:</text:p>
      <text:h text:style-name="ifm_p_font.bold_mt.3.76mm_page.keep-with-next_ifm" text:outline-level="2">Enig<text:s/>artikel</text:h>
      <text:p text:style-name="ifm_p_mt.3.76mm_indent.0.13in_ifm">Het Besluit van 4 juni 2018 tot wijziging van het Bekostigingsbesluit WVO, het Formatiebesluit WVO en het Uitvoeringsbesluit WEB in verband met wijziging van de bekostigingssystematiek voor nieuwkomers in het voortgezet onderwijs (Stb. 2018, 177), treedt in werking met ingang van de dag na de datum van uitgifte van het Staatsblad waarin dit besluit wordt geplaatst en werkt terug tot en met 1 oktober 2016, met uitzondering van artikel I, onderdeel E, dat in werking treedt op 1 januari 2019.</text:p>
      <text:p text:style-name="ifm_p_mt.3.76mm_indent.0.13in_ifm">Onze Minister voor Basis- en Voortgezet Onderwijs en Media is belast met de uitvoering van dit besluit dat met de daarbij behorende nota van toelichting in het Staatsblad zal worden geplaatst.</text:p>
      <text:p text:style-name="ifm_p_mt.3.76mm_page.keep-with-next_ifm">Wassenaar, 16 oktober 2018</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zestiend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19</text:p><text:p text:style-name="frillblok">'s-Gravenhage 2018</text:p></draw:text-box></draw:frame></text:p>
      <text:h text:style-name="ifm_p_font.bold_mt.5.08mm_page.break-before_ifm" text:outline-level="3">NOTA VAN TOELICHTING</text:h>
      <text:p text:style-name="ifm_p_mt.4.23mm_indent.0.13in_ifm">Het Besluit van 4 juni 2018 tot wijziging van het Bekostigingsbesluit WVO, het Formatiebesluit WVO en het Uitvoeringsbesluit WEB in verband met wijziging van de bekostigingssystematiek voor nieuwkomers in het voortgezet onderwijs (Stb. 2018, 177) is bij brief van 12 juni 2018 aan de Eerste en Tweede Kamer der Staten-Generaal gezonden in verband met de geldende procedure voor parlementaire betrokkenheid in artikel 121, tweede lid, van de Wet op het voortgezet onderwijs. Tijdens de zogenaamde nahangperiode zijn geen vragen gesteld en er is geen wens te kennen gegeven het onderwerp bij wet te regelen.</text:p>
      <text:p text:style-name="ifm_p_mt.3.76mm_indent.0.13in_ifm">In de nota van toelichting bij het Besluit van 4 juni 2018 tot wijziging van het Bekostigingsbesluit WVO, het Formatiebesluit WVO en het Uitvoeringsbesluit WEB in verband met wijziging van de bekostigingssystematiek voor nieuwkomers in het voortgezet onderwijs (Stb. 2018, 177) is zowel in het algemeen deel als in het artikelsgewijze deel aandacht besteed aan de inwerkingtreding van dat besluit. Daarbij is uiteengezet waarom aan het overgrote deel van het besluit terugwerkende kracht wordt verleend tot en met 1 oktober 2016.</text:p>
      <text:p text:style-name="ifm_p_mt.3.76mm_indent.0.13in_ifm">Voor artikel I, onderdeel E, dat betrekking heeft op de wachtgeldvereveningsregeling, geldt dat het in werking treedt op 1 januari 2019, tegelijk met de bepalingen in de bovenliggende wet.</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oktober 2018, houdende vaststelling van het tijdstip van inwerkingtreding van het Besluit van 4 juni 2018 tot wijziging van het Bekostigingsbesluit WVO, het Formatiebesluit WVO en het Uitvoeringsbesluit WEB in verband met wijziging van de bekostigingssystematiek voor nieuwkomers in het voortgezet onderwijs (Stb. 2018, 177)</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het Besluit van 4 juni 2018 tot wijziging van het Bekostigingsbesluit WVO, het Formatiebesluit WVO en het Uitvoeringsbesluit WEB in verband met wijziging van de bekostigingssystematiek voor nieuwkomers in het voortgezet onderwijs (Stb. 2018, 177</meta:user-defined>
    <meta:user-defined meta:name="OVERHEID.TaxonomieBeleidsagenda/OVERHEID.category">Onderwijs en wetenschap | Voortgezet onderwijs</meta:user-defined>
    <meta:user-defined meta:name="DC.title">Besluit van 16 oktober 2018, houdende vaststelling van het tijdstip van inwerkingtreding van het Besluit van 4 juni 2018 tot wijziging van het Bekostigingsbesluit WVO, het Formatiebesluit WVO en het Uitvoeringsbesluit WEB in verband met wijziging van de bekostigingssystematiek voor nieuwkomers in het voortgezet onderwijs (Stb. 2018, 177)</meta:user-defined>
    <meta:user-defined meta:name="DCTERMS.W3CDTF/OVERHEIDop.jaargang">2018</meta:user-defined>
    <meta:user-defined meta:name="OVERHEIDop.StbID/DC.identifier">stb-2018-419</meta:user-defined>
    <meta:user-defined meta:name="OVERHEIDop.publicationIssue">419</meta:user-defined>
    <meta:user-defined meta:name="DCTERMS.alternative"/>
    <meta:user-defined meta:name="DCTERMS.W3CDTF/OVERHEIDop.datumOndertekening">2018-10-16</meta:user-defined>
    <meta:user-defined meta:name="DCTERMS.W3CDTF/DCTERMS.available">2018-11-16</meta:user-defined>
    <meta:user-defined meta:name="DCTERMS.W3CDTF/DCTERMS.issued">2018-11-16</meta:user-defined>
  </office:meta>
</office:document-meta>
</file>