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16</text:h>
      <text:p text:style-name="ifm_p_font.bold_size.13pt_lspace.-.1pt_mt.3.76mm_ifm">Besluit van 5 november 2018, houdende vaststelling van het tijdstip van gedeeltelijke inwerkingtreding van de Verzamelwet VWS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mede namens de Staatssecretaris van Binnenlandse Zaken en Koninkrijksrelaties, Onze Minister voor Medische Zorg en de Staatssecretaris van Volksgezondheid, Welzijn en Sport van 30 oktober 2018, kenmerk 1433761-182717-WJZ;</text:p>
      <text:p text:style-name="ifm_p_indent.0.13in_ifm">Gelet op artikel XXII, eerste lid, van de Verzamelwet VWS 2018;</text:p>
      <text:p text:style-name="ifm_p_mt.3.76mm_indent.0.13in_ifm">Hebben goedgevonden en verstaan:</text:p>
      <text:h text:style-name="ifm_p_font.bold_mt.3.76mm_page.keep-with-next_ifm" text:outline-level="2">Enig<text:s/>artikel</text:h>
      <text:p text:style-name="ifm_p_mt.3.76mm_indent.0.13in_ifm">De artikelen I, onderdelen A, B, C, D en E, II, onderdelen aA, bA, A en C, III, IV, V, VI, X, onderdeel B, XI, XIIA, XV, XVII, onderdeel I, XXI, XXIA en XXII, tweede lid, van de Verzamelwet VWS 2018, treden in werking met ingang van de dag na de datum van uitgifte van het Staatsblad waarin dit besluit wordt geplaatst.</text:p>
      <text:p text:style-name="ifm_p_mt.3.76mm_indent.0.13in_ifm">Onze Minister van Volksgezondheid, Welzijn en Sport is belast met de uitvoering van dit besluit, dat in het Staatsblad zal worden geplaatst.</text:p>
      <text:p text:style-name="ifm_p_mt.3.76mm_page.keep-with-next_ifm">Wassenaar, 5 november 2018</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zestien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16</text:p><text:p text:style-name="frillblok">'s-Gravenhage 2018</text:p></draw:text-box></draw:frame></text:p>
      <text:h text:style-name="ifm_p_font.bold_mt.5.08mm_page.break-before_ifm" text:outline-level="3">NOTA VAN TOELICHTING</text:h>
      <text:p text:style-name="ifm_p_mt.4.23mm_indent.0.13in_ifm">Dit besluit regelt de gedeeltelijke inwerkingtreding van de Verzamelwet VWS 2018. Omdat het hier om reparatiewetgeving gaat, wordt voor deze onderdelen gekozen voor een datum van inwerkingtreding waarbij wordt aangesloten bij de dag na de datum van uitgifte van het Staatsblad waarin dit besluit wordt geplaatst. Omdat het gaat om reparatiewetgeving, is een afwijking van de vaste verandermomenten, in overeenstemming met de Aanwijzingen voor de regelgeving nr. 4.17, gerechtvaardigd.</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november 2018, houdende vaststelling van het tijdstip van gedeeltelijke inwerkingtreding van de Verzamelwet VWS 2018</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II, eerste lid, van de Verzamelwet VWS 2018</meta:user-defined>
    <meta:user-defined meta:name="OVERHEID.TaxonomieBeleidsagenda/OVERHEID.category">Zorg en gezondheid | Organisatie en beleid</meta:user-defined>
    <meta:user-defined meta:name="DC.title">Besluit van 5 november 2018, houdende vaststelling van het tijdstip van gedeeltelijke inwerkingtreding van de Verzamelwet VWS 2018</meta:user-defined>
    <meta:user-defined meta:name="DCTERMS.W3CDTF/OVERHEIDop.jaargang">2018</meta:user-defined>
    <meta:user-defined meta:name="OVERHEIDop.StbID/DC.identifier">stb-2018-416</meta:user-defined>
    <meta:user-defined meta:name="OVERHEIDop.publicationIssue">416</meta:user-defined>
    <meta:user-defined meta:name="DCTERMS.alternative"/>
    <meta:user-defined meta:name="DCTERMS.W3CDTF/OVERHEIDop.datumOndertekening">2018-11-05</meta:user-defined>
    <meta:user-defined meta:name="DCTERMS.W3CDTF/DCTERMS.available">2018-11-16</meta:user-defined>
    <meta:user-defined meta:name="DCTERMS.W3CDTF/DCTERMS.issued">2018-11-16</meta:user-defined>
  </office:meta>
</office:document-meta>
</file>