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7</text:h>
      <text:p text:style-name="ifm_p_font.bold_size.13pt_lspace.-.1pt_mt.3.76mm_ifm">Besluit van 31 oktober 2018, houdende vaststelling van het tijdstip van inwerkingtreding van de Wet van 25 mei 2018 tot wijziging van de Geneesmiddelenwet in verband met technische verbeteringen en verhoging van het boetemaximum (Stb. 2018, 17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29 oktober 2018, kenmerk 1437269-183176-WJZ;</text:p>
      <text:p text:style-name="ifm_p_indent.0.13in_ifm">Gelet op artikel IV van de Wet van 25 mei 2018 tot wijziging van de Geneesmiddelenwet in verband met technische verbeteringen en verhoging van het boetemaximum (Stb. 2018, 175);</text:p>
      <text:p text:style-name="ifm_p_mt.3.76mm_indent.0.13in_ifm">Hebben goedgevonden en verstaan:</text:p>
      <text:h text:style-name="ifm_p_font.bold_mt.3.76mm_page.keep-with-next_ifm" text:outline-level="2">Enig<text:s/>artikel</text:h>
      <text:p text:style-name="ifm_p_mt.3.76mm_indent.0.13in_ifm">De Wet van 25 mei 2018 tot wijziging van de Geneesmiddelenwet in verband met technische verbeteringen en verhoging van het boetemaximum (Stb. 2018, 175) treedt in werking met ingang van 1 januari 2019.</text:p>
      <text:p text:style-name="ifm_p_mt.3.76mm_indent.0.13in_ifm">Onze Minister voor Medische Zorg is belast met de uitvoering van dit besluit dat in het Staatsblad zal worden geplaatst.</text:p>
      <text:p text:style-name="ifm_p_mt.3.76mm_page.keep-with-next_ifm">Wassenaar, 31 oktober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jf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8, houdende vaststelling van het tijdstip van inwerkingtreding van de Wet van 25 mei 2018 tot wijziging van de Geneesmiddelenwet in verband met technische verbeteringen en verhoging van het boetemaximum (Stb. 2018, 175)</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5 mei 2018 tot wijziging van de Geneesmiddelenwet in verband met technische verbeteringen en verhoging van het boetemaximum (Stb. 2018, 175)</meta:user-defined>
    <meta:user-defined meta:name="OVERHEID.TaxonomieBeleidsagenda/OVERHEID.category">Zorg en gezondheid | Geneesmiddelen en medische hulpmiddelen</meta:user-defined>
    <meta:user-defined meta:name="DC.title">Besluit van 31 oktober 2018, houdende vaststelling van het tijdstip van inwerkingtreding van de Wet van 25 mei 2018 tot wijziging van de Geneesmiddelenwet in verband met technische verbeteringen en verhoging van het boetemaximum (Stb. 2018, 175)</meta:user-defined>
    <meta:user-defined meta:name="DCTERMS.W3CDTF/OVERHEIDop.jaargang">2018</meta:user-defined>
    <meta:user-defined meta:name="OVERHEIDop.StbID/DC.identifier">stb-2018-407</meta:user-defined>
    <meta:user-defined meta:name="OVERHEIDop.publicationIssue">407</meta:user-defined>
    <meta:user-defined meta:name="DCTERMS.alternative"/>
    <meta:user-defined meta:name="DCTERMS.W3CDTF/OVERHEIDop.datumOndertekening">2018-10-31</meta:user-defined>
    <meta:user-defined meta:name="DCTERMS.W3CDTF/DCTERMS.available">2018-11-15</meta:user-defined>
    <meta:user-defined meta:name="DCTERMS.W3CDTF/DCTERMS.issued">2018-11-15</meta:user-defined>
  </office:meta>
</office:document-meta>
</file>