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90</text:h>
      <text:p text:style-name="ifm_p_font.bold_size.13pt_lspace.-.1pt_mt.3.76mm_ifm">Besluit van 31 oktober 2018 tot wijziging van het Besluit van 17 oktober 2018 tot vaststelling van het tijdstip van inwerkingtreding van de wet van 17 oktober 2018, houdende wijziging van de Gaswet en van de Mijnbouwwet betreffende het minimaliseren van de gaswinning uit het Groningenveld (Stb. 2018, 3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30 oktober 2018, nr. WJZ / 18272580;</text:p>
      <text:p text:style-name="ifm_p_indent.0.13in_ifm">Gelet op artikel V van de Wet van 17 oktober 2018, houdende wijziging van de Gaswet en van de Mijnbouwwet betreffende het minimaliseren van de gaswinning uit het Groningenveld (Stb. 2018, 371);</text:p>
      <text:p text:style-name="ifm_p_mt.3.76mm_indent.0.13in_ifm">Hebben goedgevonden en verstaan:</text:p>
      <text:h text:style-name="ifm_p_font.bold_mt.3.76mm_page.keep-with-next_ifm" text:outline-level="2">ARTIKEL<text:s/>I</text:h>
      <text:p text:style-name="ifm_p_mt.3.76mm_indent.0.13in_ifm">Artikel II, onderdeel B, van de Wet van 17 oktober 2018, houdende wijziging van de Gaswet en van de Mijnbouwwet betreffende het minimaliseren van de gaswinning uit het Groningenveld (Stb. 2018, 371) treedt in werking met ingang van de dag na uitgifte van het Staatsblad waarin dit besluit is geplaatst.</text:p>
      <text:h text:style-name="ifm_p_font.bold_mt.7.52mm_page.keep-with-next_ifm" text:outline-level="2">ARTIKEL<text:s/>II</text:h>
      <text:p text:style-name="ifm_p_font.roman_mt.3.76mm_indent.0.13in_ifm">Het Besluit van 17 oktober 2018 tot vaststelling van het tijdstip van inwerkingtreding van de wet van 17 oktober 2018, houdende wijziging van de Gaswet en van de Mijnbouwwet betreffende het minimaliseren van de gaswinning uit het Groningenveld (Stb. 2018, 372) wordt als volgt gewijzigd:</text:p>
      <text:p text:style-name="ifm_p_mt.3.76mm_indent.0.13in_ifm">1.<text:s/>In het tweede lid vervalt «52a,».</text:p>
      <text:p text:style-name="ifm_p_mt.3.76mm_indent.0.13in_ifm">2.<text:s/>In het derde lid wordt «onderdelen B, C,» vervangen door «onderdeel C,».</text:p>
      <text:h text:style-name="ifm_p_font.bold_mt.3.76mm_page.keep-with-next_ifm" text:outline-level="2">ARTIKEL<text:s/>III</text:h>
      <text:p text:style-name="ifm_p_mt.3.76mm_indent.0.13in_ifm">Artikel II treedt in werking met ingang van de dag na uitgifte van het Staatsblad waarin dit besluit is geplaatst.</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Wassenaar, 31 okto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zev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90</text:p><text:p text:style-name="frillblok">'s-Gravenhage 2018</text:p></draw:text-box></draw:frame></text:p>
      <text:h text:style-name="ifm_p_font.bold_mt.5.08mm_page.break-before_ifm" text:outline-level="3">NOTA VAN TOELICHTING</text:h>
      <text:p text:style-name="ifm_p_mt.4.23mm_indent.0.13in_ifm">Dit besluit wijzigt het inwerkingtredingsbesluit bij de Wet van 17 oktober 2018, houdende wijziging van de Gaswet en van de Mijnbouwwet betreffende het minimaliseren van de gaswinning uit het Groningenveld (Stb. 2018, 371) op twee onderdelen. De wijziging houdt in dat de wijziging van artikel 36 van de Mijnbouwwet in werking treedt met ingang van de dag na publicatie van het voorliggende besluit. Daarnaast wordt verhelderd dat 52a van de Mijnbouwwet in werking treedt met ingang van de dag na uitgifte van het Staatsblad waarin het eerste inwerkingtredingsbesluit is geplaatst.</text:p>
      <text:p text:style-name="ifm_p_mt.3.76mm_indent.0.13in_ifm">Bij nader inzien is het van belang dat de wijziging van artikel 36 van de Mijnbouwwet niet op 1 oktober 2019, maar op zo kort mogelijke termijn in werking treedt. Artikel I en artikel II, tweede onderdeel, van dit besluit strekken daartoe.</text:p>
      <text:p text:style-name="ifm_p_mt.3.76mm_indent.0.13in_ifm">Daarnaast is artikel 52a van de Mijnbouwwet abusievelijk zowel in het eerste als in het tweede lid van het eerste inwerkingtredingsbesluit opgenomen. Artikel II, eerste onderdeel, van dit besluit verheldert dat artikel 52a van de Mijnbouwwet in werking treedt met ingang van de dag na uitgifte van het Staatsblad waarin dat inwerkingtredingsbesluit is geplaatst.</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oktober 2018 tot wijziging van het Besluit van 17 oktober 2018 tot vaststelling van het tijdstip van inwerkingtreding van de wet van 17 oktober 2018, houdende wijziging van de Gaswet en van de Mijnbouwwet betreffende het minimaliseren van de gaswinning uit het Groningenveld (Stb. 2018, 372)</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7 oktober 2018, houdende wijziging van de Gaswet en van de Mijnbouwwet betreffende het minimaliseren van de gaswinning uit het Groningenveld (Stb. 2018, 371)</meta:user-defined>
    <meta:user-defined meta:name="OVERHEID.TaxonomieBeleidsagenda/OVERHEID.category">Natuur en milieu | Energie</meta:user-defined>
    <meta:user-defined meta:name="OVERHEID.TaxonomieBeleidsagenda/OVERHEID.category">Natuur en milieu | Bodem</meta:user-defined>
    <meta:user-defined meta:name="DC.title">Besluit van 31 oktober 2018 tot wijziging van het Besluit van 17 oktober 2018 tot vaststelling van het tijdstip van inwerkingtreding van de wet van 17 oktober 2018, houdende wijziging van de Gaswet en van de Mijnbouwwet betreffende het minimaliseren van de gaswinning uit het Groningenveld (Stb. 2018, 372)</meta:user-defined>
    <meta:user-defined meta:name="DCTERMS.W3CDTF/OVERHEIDop.jaargang">2018</meta:user-defined>
    <meta:user-defined meta:name="OVERHEIDop.StbID/DC.identifier">stb-2018-390</meta:user-defined>
    <meta:user-defined meta:name="OVERHEIDop.publicationIssue">390</meta:user-defined>
    <meta:user-defined meta:name="DCTERMS.alternative"/>
    <meta:user-defined meta:name="DCTERMS.W3CDTF/OVERHEIDop.datumOndertekening">2018-10-31</meta:user-defined>
    <meta:user-defined meta:name="DCTERMS.W3CDTF/DCTERMS.available">2018-11-07</meta:user-defined>
    <meta:user-defined meta:name="DCTERMS.W3CDTF/DCTERMS.issued">2018-11-07</meta:user-defined>
  </office:meta>
</office:document-meta>
</file>