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76</text:h>
      <text:p text:style-name="ifm_p_font.bold_size.13pt_lspace.-.1pt_mt.3.76mm_ifm">Besluit van 12 oktober 2018, tot wijziging van het Besluit van 26 april 2018 tot vaststelling van het tijdstip van inwerkingtreding van de wet tot wijziging van de Elektriciteitswet 1998 en van de Gaswet (voortgang energietransi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9 oktober 2018, nr. WJZ / 18249534;</text:p>
      <text:p text:style-name="ifm_p_indent.0.13in_ifm">Gelet op artikel XVIII van de wet tot wijziging van de Elektriciteitswet 1998 en van de Gaswet (voortgang energietransitie);</text:p>
      <text:p text:style-name="ifm_p_mt.3.76mm_indent.0.13in_ifm">Hebben goedgevonden en verstaan:</text:p>
      <text:h text:style-name="ifm_p_font.bold_mt.7.52mm_page.keep-with-next_ifm" text:outline-level="2">ARTIKEL<text:s/>I</text:h>
      <text:p text:style-name="ifm_p_font.roman_mt.3.76mm_indent.0.13in_ifm">Het enige artikel van het Besluit van 26 april 2018 tot vaststelling van het tijdstip van inwerkingtreding van de wet tot wijziging van de Elektriciteitswet 1998 en van de Gaswet (voortgang energietransitie) (Stb 2018, 129) wordt als volgt gewijzigd:</text:p>
      <text:p text:style-name="ifm_p_mt.3.76mm_indent.0.13in_ifm">1.<text:s/>In onderdeel a vervallen in de opsomming van onderdelen van artikel II «P,», «U,» en «AG,».</text:p>
      <text:p text:style-name="ifm_p_mt.3.76mm_indent.0.13in_ifm">2.<text:s/>In onderdeel b wordt in de opsomming van onderdelen van artikel II na «N, subonderdelen 1 en 2,», ingevoegd «P, U,» en wordt na «AE,» ingevoegd «AG,».</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Onze Minister van Economische Zaken en Klimaat is belast met de uitvoering van dit besluit, dat met de daarbij behorende nota van toelichting in het Staatsblad zal worden geplaatst.</text:p>
      <text:p text:style-name="ifm_p_mt.3.76mm_page.keep-with-next_ifm">Wassenaar, 12 oktober 2018</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eenendertigste</text:span> okto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76</text:p><text:p text:style-name="frillblok">'s-Gravenhage 2018</text:p></draw:text-box></draw:frame></text:p>
      <text:h text:style-name="ifm_p_font.bold_mt.5.08mm_page.break-before_ifm" text:outline-level="3">NOTA VAN TOELICHTING</text:h>
      <text:p text:style-name="ifm_p_mt.4.23mm_indent.0.13in_ifm">Het onderhavige besluit wijzigt het Besluit van 26 april 2018 tot vaststelling van het tijdstip van inwerkingtreding van de wet tot wijziging van de Elektriciteitswet 1998 en van de Gaswet (voortgang energietransitie) (Stb. 2018, 129). Met deze wijziging wordt het tijdstip van inwerkingtreding gewijzigd van artikel II, onderdelen P, U en AG, van de Wet van 9 april 2018, tot wijziging van de Elektriciteitswet 1998 en van de Gaswet (voortgang energietransitie) (Stb. 2018, 109) (hierna: Wet voortgang energietransitie).</text:p>
      <text:p text:style-name="ifm_p_mt.3.76mm_indent.0.13in_ifm">Artikel II, onderdelen P, U en AG, van de Wet voortgang energietransitie bevatten enkele wijzigingen van de Gaswet die samenhangen met de in artikel II, onderdeel N, subonderdeel 2, van die wet opgenomen vernieuwde taak van gasnetbeheerders om grote aansluitingen te verzorgen. Artikel II, onderdeel N, subonderdeel 2, is in het besluit van 26 april 2018 opgenomen in onderdeel b van het enige artikel, waarmee voor de vernieuwde aansluittaak nog geen inwerkingtredingsdatum werd bepaald. In dat besluit van 26 april 2018 waren de met de vernieuwde aansluittaak samenhangende onderdelen P, U en AG echter abusievelijk in onderdeel a van het enige artikel opgenomen, waarmee de inwerkingtreding van die onderdelen op 1 januari 2019 werd gesteld. Met het onderhavige besluit worden de onderdelen P, U en AG van artikel II in het besluit van 26 april verplaatst van onderdeel a naar onderdeel b van het enige artikel, waardoor ook voor artikel II, onderdelen P, U en AG nog geen inwerkingtredingsdatum wordt vastgesteld. Daarmee wordt bereikt dat deze onderdelen gelijktijdig met de aansluittaak in artikel II, onderdeel N, subonderdeel 2, in werking kunnen treden. De concrete datum van inwerkingtreding voor alle onderdelen die betrekking hebben op de aansluittaak wordt in een volgend koninklijk besluit bepaald.</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oktober 2018, tot wijziging van het Besluit van 26 april 2018 tot vaststelling van het tijdstip van inwerkingtreding van de wet tot wijziging van de Elektriciteitswet 1998 en van de Gaswet (voortgang energietransitie)</dc:title>
    <meta:user-defined meta:name="OVERHEID.Ministerie/DC.creator">Ministerie van Economische Zaken en Klimaa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VIII van de wet tot wijziging van de Elektriciteitswet 1998 en van de Gaswet (voortgang energietransitie)</meta:user-defined>
    <meta:user-defined meta:name="OVERHEID.TaxonomieBeleidsagenda/OVERHEID.category">Natuur en milieu | Energie</meta:user-defined>
    <meta:user-defined meta:name="DC.title">Besluit van 12 oktober 2018, tot wijziging van het Besluit van 26 april 2018 tot vaststelling van het tijdstip van inwerkingtreding van de wet tot wijziging van de Elektriciteitswet 1998 en van de Gaswet (voortgang energietransitie)</meta:user-defined>
    <meta:user-defined meta:name="DCTERMS.W3CDTF/OVERHEIDop.jaargang">2018</meta:user-defined>
    <meta:user-defined meta:name="OVERHEIDop.StbID/DC.identifier">stb-2018-376</meta:user-defined>
    <meta:user-defined meta:name="OVERHEIDop.publicationIssue">376</meta:user-defined>
    <meta:user-defined meta:name="DCTERMS.alternative"/>
    <meta:user-defined meta:name="DCTERMS.W3CDTF/OVERHEIDop.datumOndertekening">2018-10-12</meta:user-defined>
    <meta:user-defined meta:name="DCTERMS.W3CDTF/DCTERMS.available">2018-10-31</meta:user-defined>
    <meta:user-defined meta:name="DCTERMS.W3CDTF/DCTERMS.issued">2018-10-31</meta:user-defined>
  </office:meta>
</office:document-meta>
</file>