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4</text:h>
      <text:p text:style-name="ifm_p_font.bold_size.13pt_lspace.-.1pt_mt.3.76mm_ifm">Besluit van 18 oktober 2018, houdende vaststelling van het tijdstip van inwerkingtreding van het Besluit van 12 juli 2018 tot wijziging van het Uitvoeringsbesluit WEB met name in verband met het afschaffen van de cascadebekostiging (Stb. 2018, 2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6 oktober 2018, nr. WJZ/1419115 (8974), directie Wetgeving en Juridische Zaken;</text:p>
      <text:p text:style-name="ifm_p_indent.0.13in_ifm">Gelet op artikel II van het Besluit van 12 juli 2018 tot wijziging van het Uitvoeringsbesluit WEB met name in verband met het afschaffen van de cascadebekostiging (Stb. 2018, 261);</text:p>
      <text:p text:style-name="ifm_p_mt.3.76mm_indent.0.13in_ifm">Hebben goedgevonden en verstaan:</text:p>
      <text:h text:style-name="ifm_p_font.bold_mt.3.76mm_page.keep-with-next_ifm" text:outline-level="2">Enig<text:s/>artikel</text:h>
      <text:p text:style-name="ifm_p_mt.3.76mm_indent.0.13in_ifm">Het Besluit van 12 juli 2018 tot wijziging van het Uitvoeringsbesluit WEB met name in verband met het afschaffen van de cascadebekostiging (Stb. 2018, 261) treedt in werking met ingang van de dag na de datum van uitgifte van het Staatsblad waarin dit beslui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8 okto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eenender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4</text:p><text:p text:style-name="frillblok">'s-Gravenhage 2018</text:p></draw:text-box></draw:frame></text:p>
      <text:h text:style-name="ifm_p_font.bold_mt.5.08mm_page.break-before_ifm" text:outline-level="3">NOTA VAN TOELICHTING</text:h>
      <text:p text:style-name="ifm_p_mt.4.23mm_indent.0.13in_ifm">Dit besluit regelt de inwerkingtreding van het Besluit van 12 juli 2018 tot wijziging van het Uitvoeringsbesluit WEB met name in verband met het afschaffen van de cascadebekostiging (Stb. 2018, 261).</text:p>
      <text:p text:style-name="ifm_p_mt.3.76mm_indent.0.13in_ifm">Omdat het Besluit zal worden toegepast op de berekening van de rijksbijdrage voor het jaar 2019, is het wenselijk dat het Besluit zo snel mogelijk in werking treedt, zodat daarmee zekerheid kan worden gegeven aan de instellingen. Daarom wordt in dit geval afgeweken van de vaste verandermomenten door het Besluit in werking te laten treden met ingang van de dag na de datum van uitgifte van het Staatsblad waarin dit besluit wordt geplaats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oktober 2018, houdende vaststelling van het tijdstip van inwerkingtreding van het Besluit van 12 juli 2018 tot wijziging van het Uitvoeringsbesluit WEB met name in verband met het afschaffen van de cascadebekostiging (Stb. 2018, 261)</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2 juli 2018 tot wijziging van het Uitvoeringsbesluit WEB met name in verband met het afschaffen van de cascadebekostiging (Stb. 2018, 261)</meta:user-defined>
    <meta:user-defined meta:name="OVERHEID.TaxonomieBeleidsagenda/OVERHEID.category">Onderwijs en wetenschap | Beroepsonderwijs</meta:user-defined>
    <meta:user-defined meta:name="DC.title">Besluit van 18 oktober 2018, houdende vaststelling van het tijdstip van inwerkingtreding van het Besluit van 12 juli 2018 tot wijziging van het Uitvoeringsbesluit WEB met name in verband met het afschaffen van de cascadebekostiging (Stb. 2018, 261)</meta:user-defined>
    <meta:user-defined meta:name="DCTERMS.W3CDTF/OVERHEIDop.jaargang">2018</meta:user-defined>
    <meta:user-defined meta:name="OVERHEIDop.StbID/DC.identifier">stb-2018-374</meta:user-defined>
    <meta:user-defined meta:name="OVERHEIDop.publicationIssue">374</meta:user-defined>
    <meta:user-defined meta:name="DCTERMS.alternative"/>
    <meta:user-defined meta:name="DCTERMS.W3CDTF/OVERHEIDop.datumOndertekening">2018-10-18</meta:user-defined>
    <meta:user-defined meta:name="DCTERMS.W3CDTF/DCTERMS.available">2018-10-31</meta:user-defined>
    <meta:user-defined meta:name="DCTERMS.W3CDTF/DCTERMS.issued">2018-10-31</meta:user-defined>
  </office:meta>
</office:document-meta>
</file>