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360</text:h>
      <text:p text:style-name="ifm_p_font.bold_size.13pt_lspace.-.1pt_mt.3.76mm_ifm">Besluit van 3 oktober 2018, tot vaststelling van het tijdstip van inwerkingtreding van het besluit van 3 oktober 2018, houdende nadere regels met betrekking tot het verplaatsen of verkabelen van een hoogspanningsverbinding (Besluit verplaatsen en verkabelen hoogspanningsverbindingen) (Stb. 2018, 35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en Klimaat van 1 oktober 2018, nr. WJZ /18247835;</text:p>
      <text:p text:style-name="ifm_p_indent.0.13in_ifm">Gelet op artikel 9 van het besluit van 3 oktober 2018, houdende nadere regels met betrekking tot het verplaatsen of verkabelen van een hoogspanningsverbinding (Besluit verplaatsen en verkabelen hoogspanningsverbindingen) (Stb. 2018, 35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3 oktober 2018 houdende nadere regels met betrekking tot het verplaatsen of verkabelen van een hoogspanningsverbinding (Besluit verplaatsen en verkabelen hoogspanningsverbindingen) (Stb. 2018, 359) treedt in werking met ingang van 1 januari 2019.</text:p>
      <text:p text:style-name="ifm_p_mt.3.76mm_indent.0.13in_ifm">Onze Minister van Economische Zaken en Klimaat is belast met de uitvoering van dit besluit, dat in het Staatsblad zal worden geplaatst.</text:p>
      <text:p text:style-name="ifm_p_mt.3.76mm_page.keep-with-next_ifm">Wassenaar, 3 oktober 2018</text:p>
      <text:p text:style-name="ifm_p_mt.5.08mm_page.keep-with-next_align.right_ifm">Willem-Alexander</text:p>
      <text:p text:style-name="ifm_p_mt.3.76mm_ifm">De Minister van Economische Zaken en Klimaat,<text:line-break/>E.D.<text:s/>Wiebes</text:p>
      <text:p text:style-name="ifm_p_mt.3.76mm_page.keep-with-next_align.right_ifm">Uitgegeven de <text:span text:style-name="ifm_span_font.italic_ifm">negentiende</text:span> okto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360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 oktober 2018, tot vaststelling van het tijdstip van inwerkingtreding van het besluit van 3 oktober 2018, houdende nadere regels met betrekking tot het verplaatsen of verkabelen van een hoogspanningsverbinding (Besluit verplaatsen en verkabelen hoogspanningsverbindingen) (Stb. 2018, 359)</dc:title>
    <meta:user-defined meta:name="OVERHEID.Ministerie/DC.creator">Ministerie van Economische Zaken en Klim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9 van het besluit van 3 oktober 2018, houdende nadere regels met betrekking tot het verplaatsen of verkabelen van een hoogspanningsverbinding (Besluit verplaatsen en verkabelen hoogspanningsverbindingen) (Stb. 2018, 359)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.title">Besluit van 3 oktober 2018, tot vaststelling van het tijdstip van inwerkingtreding van het besluit van 3 oktober 2018, houdende nadere regels met betrekking tot het verplaatsen of verkabelen van een hoogspanningsverbinding (Besluit verplaatsen en verkabelen hoogspanningsverbindingen) (Stb. 2018, 359)</meta:user-defined>
    <meta:user-defined meta:name="DCTERMS.W3CDTF/OVERHEIDop.jaargang">2018</meta:user-defined>
    <meta:user-defined meta:name="OVERHEIDop.StbID/DC.identifier">stb-2018-360</meta:user-defined>
    <meta:user-defined meta:name="OVERHEIDop.publicationIssue">360</meta:user-defined>
    <meta:user-defined meta:name="DCTERMS.alternative">Besluit verplaatsen en verkabelen hoogspanningsverbindingen) (Stb. 2018, 359</meta:user-defined>
    <meta:user-defined meta:name="DCTERMS.W3CDTF/OVERHEIDop.datumOndertekening">2018-10-03</meta:user-defined>
    <meta:user-defined meta:name="DCTERMS.W3CDTF/DCTERMS.available">2018-10-19</meta:user-defined>
    <meta:user-defined meta:name="DCTERMS.W3CDTF/DCTERMS.issued">2018-10-19</meta:user-defined>
  </office:meta>
</office:document-meta>
</file>