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7</text:h>
      <text:p text:style-name="ifm_p_font.bold_size.13pt_lspace.-.1pt_mt.3.76mm_ifm">Besluit van 9 oktober 2018 tot vaststelling van het tijdstip van inwerkingtreding van onderdelen van het Besluit van 5 juli 2018 tot wijziging van het Besluit genetisch gemodificeerde organismen milieubeheer 2013 (nieuw artikel 2.13a, enkele vereenvoudigingen en reparaties) (Stb. 2018, 2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4 oktober 2018, nr. IENW/BSK-2018/133273, Hoofddirectie Bestuurlijke en Juridische Zaken;</text:p>
      <text:p text:style-name="ifm_p_indent.0.13in_ifm">Gelet op artikel II van het Besluit van 5 juli 2018 tot wijziging van het Besluit genetisch gemodificeerde organismen milieubeheer 2013 (nieuw artikel 2.13a, enkele vereenvoudigingen en reparaties) (Stb. 2018, 236);</text:p>
      <text:p text:style-name="ifm_p_mt.3.76mm_indent.0.13in_ifm">Hebben goedgevonden en verstaan:</text:p>
      <text:h text:style-name="ifm_p_font.bold_mt.3.76mm_page.keep-with-next_ifm" text:outline-level="2">Enig<text:s/>artikel</text:h>
      <text:p text:style-name="ifm_p_mt.3.76mm_indent.0.13in_ifm">Met ingang van 1 november 2018 treedt in werking artikel I, onderdelen A, B, onder 1, C, onder 1, D, E, P, onder 2 en R, van het Besluit van 5 juli 2018 tot wijziging van het Besluit genetisch gemodificeerde organismen milieubeheer 2013 (nieuw artikel 2.13a, enkele vereenvoudigingen en reparaties) (Stb. 2018, 236).</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Wassenaar, 9 oktober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7</text:p><text:p text:style-name="frillblok">'s-Gravenhage 2018</text:p></draw:text-box></draw:frame></text:p>
      <text:h text:style-name="ifm_p_font.bold_mt.5.08mm_page.break-before_ifm" text:outline-level="3">NOTA VAN TOELICHTING</text:h>
      <text:p text:style-name="ifm_p_mt.4.23mm_indent.0.13in_ifm">Met dit besluit wordt voorzien in de inwerkingtreding met ingang van 1 november 2018 van onderdelen van het Besluit van 5 juli 2018 tot wijziging van het Besluit genetisch gemodificeerde organismen milieubeheer 2013 (nieuw artikel 2.13a, enkele vereenvoudigingen en reparaties) (Stb. 2018, 236) (hierna: besluit).</text:p>
      <text:p text:style-name="ifm_p_mt.3.76mm_indent.0.13in_ifm">Het besluit is op 24 juli 2018 gepubliceerd (Stb. 2018, 236) en onderdelen daarvan zullen met ingang van 1 november 2018 in werking treden. Dit is in afwijking van de vaste verandermomenten. De zogenoemde nahangprocedure (artikel 21.6, vijfde lid, van de Wet milieubeheer) is op 9 oktober 2018 afgesloten waarmee er geen beletsel meer is voor de inwerkingtreding van het besluit. Uitstel tot het volgende vaste verandermoment (1 januari 2019) is niet wenselijk. Het is van belang dat de geactualiseerde en vereenvoudigde regels zo snel mogelijk in werking treden.</text:p>
      <text:p text:style-name="ifm_p_indent.0.13in_ifm">De resterende onderdelen van het besluit kunnen pas in werking treden als artikel 20.3, tweede lid, van de Wet milieubeheer, zoals gewijzigd met de wet van 5 juli 2017 tot wijziging van de Wet milieubeheer en van de Woningwet in verband met het invoeren van het landelijk asbestvolgsysteem en enige andere wijzigingen van de Wet milieubeheer (Stb. 2017, 337) in werking is getreden. Die onderdelen van het besluit zullen, op zo kort mogelijke termijn, met een tweede inwerkingtredingsbesluit in werking tred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oktober 2018 tot vaststelling van het tijdstip van inwerkingtreding van onderdelen van het Besluit van 5 juli 2018 tot wijziging van het Besluit genetisch gemodificeerde organismen milieubeheer 2013 (nieuw artikel 2.13a, enkele vereenvoudigingen en reparaties) (Stb. 2018, 236)</dc:title>
    <meta:user-defined meta:name="OVERHEID.Ministerie/DC.creator">Ministerie van Infrastructuur en Waterstaat</meta:user-defined>
    <meta:user-defined meta:name="OVERHEIDop.versieInformatie"/>
    <meta:user-defined meta:name="OVERHEIDop.ketenID">7568</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5 juli 2018 tot wijziging van het Besluit genetisch gemodificeerde organismen milieubeheer 2013 (nieuw artikel 2.13a, enkele vereenvoudigingen en reparaties) (Stb. 2018, 236);</meta:user-defined>
    <meta:user-defined meta:name="OVERHEID.TaxonomieBeleidsagenda/OVERHEID.category">Landbouw | Planten</meta:user-defined>
    <meta:user-defined meta:name="OVERHEID.TaxonomieBeleidsagenda/OVERHEID.category">Onderwijs en wetenschap | Onderzoek en wetenschap</meta:user-defined>
    <meta:user-defined meta:name="DC.title">Besluit van 9 oktober 2018 tot vaststelling van het tijdstip van inwerkingtreding van onderdelen van het Besluit van 5 juli 2018 tot wijziging van het Besluit genetisch gemodificeerde organismen milieubeheer 2013 (nieuw artikel 2.13a, enkele vereenvoudigingen en reparaties) (Stb. 2018, 236)</meta:user-defined>
    <meta:user-defined meta:name="DCTERMS.W3CDTF/OVERHEIDop.jaargang">2018</meta:user-defined>
    <meta:user-defined meta:name="OVERHEIDop.StbID/DC.identifier">stb-2018-357</meta:user-defined>
    <meta:user-defined meta:name="OVERHEIDop.publicationIssue">357</meta:user-defined>
    <meta:user-defined meta:name="DCTERMS.alternative"/>
    <meta:user-defined meta:name="DCTERMS.W3CDTF/OVERHEIDop.datumOndertekening">2018-10-09</meta:user-defined>
    <meta:user-defined meta:name="DCTERMS.W3CDTF/DCTERMS.available">2018-10-19</meta:user-defined>
    <meta:user-defined meta:name="DCTERMS.W3CDTF/DCTERMS.issued">2018-10-19</meta:user-defined>
  </office:meta>
</office:document-meta>
</file>