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5</text:h>
      <text:p text:style-name="ifm_p_font.bold_size.13pt_lspace.-.1pt_mt.3.76mm_ifm">Besluit van 19 september 2018, houdende vaststelling van het tijdstip van inwerkingtreding van het Uitvoeringsbesluit EU-verordening emissiegrenswaarden voor motoren in niet voor de weg bestemde mobiele machines (Stb. 2018, 2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1 september 2018, nr. IenW/BSK-2018/186106, Hoofddirectie Bestuurlijke en Juridische Zaken;</text:p>
      <text:p text:style-name="ifm_p_indent.0.13in_ifm">Gelet op artikel 7 van het Uitvoeringsbesluit EU-verordening emissiegrenswaarden voor motoren in niet voor de weg bestemde mobiele machines (Stb. 2018, 201);</text:p>
      <text:p text:style-name="ifm_p_mt.3.76mm_indent.0.13in_ifm">Hebben goedgevonden en verstaan:</text:p>
      <text:h text:style-name="ifm_p_font.bold_mt.3.76mm_page.keep-with-next_ifm" text:outline-level="2">Enig<text:s/>Artikel</text:h>
      <text:p text:style-name="ifm_p_mt.3.76mm_indent.0.13in_ifm">Het Uitvoeringsbesluit EU-verordening emissiegrenswaarden voor motoren in niet voor de weg bestemde mobiele machines (Stb. 2018, 201) treedt in werking met ingang van de dag na de uitgifte van het Staatsblad waarin dit besluit wordt geplaatst.</text:p>
      <text:p text:style-name="ifm_p_mt.3.76mm_indent.0.13in_ifm">Onze Staatssecretaris van Infrastructuur en Waterstaat is belast met de uitvoering van dit besluit dat met de daarbij behorende nota van toelichting in het Staatsblad zal worden geplaatst.</text:p>
      <text:p text:style-name="ifm_p_mt.3.76mm_page.keep-with-next_ifm">Wassenaar, 19 september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er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5</text:p><text:p text:style-name="frillblok">'s-Gravenhage 2018</text:p></draw:text-box></draw:frame></text:p>
      <text:h text:style-name="ifm_p_font.bold_mt.5.08mm_page.break-before_ifm" text:outline-level="3">NOTA VAN TOELICHTING</text:h>
      <text:p text:style-name="ifm_p_mt.4.23mm_indent.0.13in_ifm">Dit besluit voorziet in de inwerkingtreding van het Uitvoeringsbesluit EU-verordening emissiegrenswaarden voor motoren in niet voor de weg bestemde mobiele machines (Stb. 2018, 201) (hierna: uitvoeringsbesluit). Het besluit is gebaseerd op artikel 7 van dat besluit.</text:p>
      <text:p text:style-name="ifm_p_mt.3.76mm_indent.0.13in_ifm">Het uitvoeringsbesluit strekt tot uitvoering van de EU-verordening emissiegrenswaarden voor niet voor de weg bestemde mobiele machines (hierna: verordening (EU) 2016/1628).<text:note text:id="n1" text:note-class="footnote"><text:note-citation text:label="1 ">1</text:note-citation><text:note-body><text:p text:style-name="ifm_p_font.normal_size.6.93pt_mt..5mm_indent.-0.1161in_mleft.0.1161in_ifm">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text:note-body></text:note></text:p>
      <text:p text:style-name="ifm_p_indent.0.13in_ifm">Verordening (EU) 2016/1628 stelt grenswaarden vast voor emissies van verontreinigende gassen en deeltjes door motoren voor niet voor de weg bestemde mobiele machines. EU-verordeningen werken rechtstreeks door in de nationale rechtsorde van de lidstaten. De lidstaten zijn volgens het EU-recht verplicht de nodige uitvoeringsregelgeving vast te stellen om een verordening te operationaliseren, zodat de verordening in een lidstaat daadwerkelijk kan worden toegepast en gehandhaafd. Het uitvoeringsbesluit voorziet in de benodigde uitvoeringsregelgeving. Verder moeten de lidstaten nationale regelgeving waarmee hetzelfde wordt beoogd, intrekken. Het uitvoeringsbesluit voorziet in verband hiermee tevens in de intrekking van het Besluit typekeuring luchtverontreiniging motoren voor mobiele machines.</text:p>
      <text:p text:style-name="ifm_p_mt.3.76mm_indent.0.13in_ifm">Omdat de uitvoeringstermijn voor verordening (EU)2016/1628 inmiddels was verstreken en het uitvoeringsbesluit niet tijdig (1 januari 2018) kon worden vastgesteld, is de Dienst Wegverkeer (RDW) aangewezen als voorlopige goedkeuringsinstantie die aanvragen om goedkeuring van motoren al vast op grond van de verordening kon afhandelen.<text:note text:id="n2" text:note-class="footnote"><text:note-citation text:label="2 ">2</text:note-citation><text:note-body><text:p text:style-name="ifm_p_font.normal_size.6.93pt_mt..5mm_indent.-0.1161in_mleft.0.1161in_ifm">Regeling van de Staatssecretaris van Infrastructuur en Waterstaat, van 14 maart 2018, nr. IENM/BSK-2017/287702, tot wijziging tot aanwijzing van de Dienst Wegverkeer als goedkeuringsinstantie voor Verordening (EU) 2016/1628 inzake voorschriften met betrekking tot emissiegrenswaarden voor verontreinigende gassen en deeltjes en typegoedkeuring voor in niet voor de weg bestemde mobiele machines gemonteerde interne verbrandingsmotoren (Stcrt. 2018, 15797).</text:p></text:note-body></text:note> Na de inwerkingtreding van het uitvoeringsbesluit zal de Dienst Wegverkeer bij ministerieel besluit definitief als goedkeuringsinstantie worden aangewezen.</text:p>
      <text:p text:style-name="ifm_p_mt.3.76mm_indent.0.13in_ifm">Er wordt afgeweken van de systematiek van de zogenoemde Vaste Verandermomenten (Aanwijzingen voor de regelgeving, nr. 4.17, eerste lid). Ook wordt niet de minimuminvoeringstermijn van twee maanden (aanwijzing 4.17, vierde lid) aangehouden. De reden hiervan is dat afwijking van het vaste verandermoment en van de inwerkingtredingstermijn nodig is om zo snel mogelijk uitvoering te kunnen geven aan verplichtingen die voor Nederland voortvloeien uit bindende EU-rechtshandelingen, in dit geval verordening (EU)2016/1628 (de uitzonderingsgrond, genoemd in aanwijzing 4.17, vijfde lid, onder d).</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8, houdende vaststelling van het tijdstip van inwerkingtreding van het Uitvoeringsbesluit EU-verordening emissiegrenswaarden voor motoren in niet voor de weg bestemde mobiele machines (Stb. 2018, 201)</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 van het Uitvoeringsbesluit EU-verordening emissiegrenswaarden voor motoren in niet voor de weg bestemde mobiele machines (Stb. 2018, 201);</meta:user-defined>
    <meta:user-defined meta:name="OVERHEID.TaxonomieBeleidsagenda/OVERHEID.category">Natuur en milieu | Lucht</meta:user-defined>
    <meta:user-defined meta:name="OVERHEID.TaxonomieBeleidsagenda/OVERHEID.category">Verkeer | Luchtvaart</meta:user-defined>
    <meta:user-defined meta:name="DC.title">Besluit van 19 september 2018, houdende vaststelling van het tijdstip van inwerkingtreding van het Uitvoeringsbesluit EU-verordening emissiegrenswaarden voor motoren in niet voor de weg bestemde mobiele machines (Stb. 2018, 201)</meta:user-defined>
    <meta:user-defined meta:name="DCTERMS.W3CDTF/OVERHEIDop.jaargang">2018</meta:user-defined>
    <meta:user-defined meta:name="OVERHEIDop.StbID/DC.identifier">stb-2018-335</meta:user-defined>
    <meta:user-defined meta:name="OVERHEIDop.publicationIssue">335</meta:user-defined>
    <meta:user-defined meta:name="DCTERMS.alternative"/>
    <meta:user-defined meta:name="DCTERMS.W3CDTF/OVERHEIDop.datumOndertekening">2018-09-19</meta:user-defined>
    <meta:user-defined meta:name="DCTERMS.W3CDTF/DCTERMS.available">2018-10-04</meta:user-defined>
    <meta:user-defined meta:name="DCTERMS.W3CDTF/DCTERMS.issued">2018-10-04</meta:user-defined>
  </office:meta>
</office:document-meta>
</file>