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318</text:h>
      <text:p text:style-name="ifm_p_font.bold_size.13pt_lspace.-.1pt_mt.3.76mm_ifm">Besluit van 27 augustus 2018, houdende wijziging van het Besluit vakantie en vrijstelling van dienst ambtenaren BES, het Rechtspositiebesluit ambtenaren BES, het Bezoldigingsbesluit 1998 BES en het Besluit rechtspositie korps politie BES (formalisering afspraken SOBES februari 201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Binnenlandse Zaken en Koninkrijksrelaties van 26 juni 2018, nr. 2018-0000299106;</text:p>
      <text:p text:style-name="ifm_p_indent.0.13in_ifm">Gelet op de artikelen 17 en 43, eerste lid, van de Ambtenarenwet BES en artikel 21, tweede lid, onder a, van de Veiligheidswet BES;</text:p>
      <text:p text:style-name="ifm_p_indent.0.13in_ifm">De Afdeling advisering van de Raad van State gehoord (advies van 11 juli 2018, nr. W04.18.0175/I);</text:p>
      <text:p text:style-name="ifm_p_indent.0.13in_ifm">Gezien het nader rapport van de Staassecretaris van Binnenlandse Zaken en Koninkrijksrelaties van 13 augustus 2018, nr. 2018-0000641279;</text:p>
      <text:p text:style-name="ifm_p_mt.3.76mm_indent.0.13in_ifm">Hebben goedgevonden en verstaan:</text:p>
      <text:h text:style-name="ifm_p_font.bold_mt.7.52mm_page.keep-with-next_ifm" text:outline-level="2">ARTIKEL<text:s/>I</text:h>
      <text:p text:style-name="ifm_p_font.roman_mt.3.76mm_indent.0.13in_ifm">Artikel 37a van het Besluit vakantie en vrijstelling van dienst ambtenaren BES komt te luiden:</text:p>
      <text:h text:style-name="ifm_p_font.bold_mt.3.76mm_page.keep-with-next_ifm" text:outline-level="2">Artikel<text:s/>37a</text:h>
      <text:p text:style-name="ifm_p_mt.3.76mm_indent.0.13in_ifm">1.  De vrouwelijke ambtenaar heeft in verband met haar bevalling recht op zwangerschaps- en bevallingsverlof met doorbetaling van het volle inkomen.</text:p>
      <text:p text:style-name="ifm_p_indent.0.13in_ifm">2.  Het recht op het zwangerschapsverlof bestaat vanaf zes weken voor de dag na de vermoedelijke datum van bevalling, zoals aangegeven in een schriftelijke verklaring van een arts of verloskundige, tot en met de dag van de bevalling. Het zwangerschapsverlof gaat in uiterlijk vier weken voor de dag na de vermoedelijke datum van bevalling.</text:p>
      <text:p text:style-name="ifm_p_indent.0.13in_ifm">3.  Het recht op bevallingsverlof gaat in op de dag na de dag van de bevalling en bedraagt tien aaneengesloten weken vermeerderd met het aantal dagen dat het zwangerschapsverlof tot en met de vermoedelijke datum van bevalling, dan wel, indien eerder gelegen, tot en met de werkelijke datum van bevalling, minder dan zes weken heeft bedragen.</text:p>
      <text:h text:style-name="ifm_p_font.bold_mt.7.52mm_page.keep-with-next_ifm" text:outline-level="2">ARTIKEL<text:s/>II</text:h>
      <text:p text:style-name="ifm_p_font.roman_mt.3.76mm_indent.0.13in_ifm">In artikel 36a, tweede lid, van het Rechtspositiebesluit ambtenaren BES wordt «de maand juni» steeds vervangen door: de maand mei.</text:p>
      <text:h text:style-name="ifm_p_font.bold_mt.7.52mm_page.keep-with-next_ifm" text:outline-level="2">ARTIKEL<text:s/>III</text:h>
      <text:p text:style-name="ifm_p_font.roman_mt.3.76mm_indent.0.13in_ifm">In artikel 9a, tweede lid, van het Bezoldigingbesluit 1998 BES wordt «de maand december» vervangen door: de maand november.</text:p>
      <text:h text:style-name="ifm_p_font.bold_mt.7.52mm_page.keep-with-next_ifm" text:outline-level="2">ARTIKEL<text:s/>IV</text:h>
      <text:p text:style-name="ifm_p_font.roman_mt.3.76mm_indent.0.13in_ifm">Artikel 72 van het Besluit rechtspositie korps politie BES komt te luiden:</text:p>
      <text:h text:style-name="ifm_p_font.bold_mt.3.76mm_page.keep-with-next_ifm" text:outline-level="2">Artikel<text:s/>72</text:h>
      <text:p text:style-name="ifm_p_mt.3.76mm_indent.0.13in_ifm">1.  De vrouwelijke ambtenaar van politie heeft in verband met haar bevalling recht op zwangerschaps- en bevallingsverlof met doorbetaling van het volle inkomen.</text:p>
      <text:p text:style-name="ifm_p_indent.0.13in_ifm">2.  Het recht op het zwangerschapsverlof bestaat vanaf zes weken voor de dag na de vermoedelijke datum van bevalling, zoals aangegeven in een schriftelijke verklaring van een arts of verloskundige, tot en met de dag van de bevalling. Het zwangerschapsverlof gaat in uiterlijk vier weken voor de dag na de vermoedelijke datum van bevalling.</text:p>
      <text:p text:style-name="ifm_p_indent.0.13in_ifm">3.  Het recht op bevallingsverlof gaat in op de dag na de dag van de bevalling en bedraagt tien aaneengesloten weken vermeerderd met het aantal dagen dat het zwangerschapsverlof tot en met de vermoedelijke datum van bevalling, dan wel, indien eerder gelegen, tot en met de werkelijke datum van bevalling, minder dan zes weken heeft bedragen.</text:p>
      <text:h text:style-name="ifm_p_font.bold_mt.3.76mm_page.keep-with-next_ifm" text:outline-level="2">ARTIKEL<text:s/>V</text:h>
      <text:p text:style-name="ifm_p_mt.3.76mm_indent.0.13in_ifm">Dit besluit treedt in werking met ingang van de dag na de datum van uitgifte van het Staatsblad waarin het wordt geplaatst en werkt terug tot en met 1 januari 2017.</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27 augustus 2018</text:p>
      <text:p text:style-name="ifm_p_mt.5.08mm_page.keep-with-next_align.right_ifm">Willem-Alexander</text:p>
      <text:p text:style-name="ifm_p_mt.3.76mm_ifm">De Staatssecretaris van Binnenlandse Zaken en Koninkrijksrelaties,<text:line-break/>R.W.<text:s/>Knops</text:p>
      <text:p text:style-name="ifm_p_mt.3.76mm_page.keep-with-next_align.right_ifm">Uitgegeven de <text:span text:style-name="ifm_span_font.italic_ifm">eenentwintigste</text:span> sept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318</text:p><text:p text:style-name="frillblok">'s-Gravenhage 2018</text:p></draw:text-box></draw:frame></text:p>
      <text:h text:style-name="ifm_p_font.bold_mt.5.08mm_page.break-before_ifm" text:outline-level="3">NOTA VAN TOELICHTING</text:h>
      <text:h text:style-name="ifm_p_font.bold_mt.5.08mm_page.keep-with-next_ifm" text:outline-level="4">Algemeen</text:h>
      <text:p text:style-name="ifm_p_mt.4.23mm_indent.0.13in_ifm">Met ingang van 1 januari 2017 is artikel 1614ca van Boek 7a van het Burgerlijk Wetboek BES zodanig gewijzigd dat het recht van een vrouwelijke arbeider op loondoorbetaling van het volledige salaris gedurende het zwangerschaps- en bevallingsverlof is uitgebreid van twaalf weken naar zestien weken. Op 25 januari 2017 is tussen de vertegenwoordigers van de Minister van Binnenlandse Zaken en Koninkrijksrelaties en de vertegenwoordigers van de ambtenarenbonden in Caribisch Nederland afgesproken dat ook het zwangerschaps- en bevallingsverlof voor de ambtenaren in Caribisch Nederland met terugwerkende kracht tot en met 2017 zal worden uitgebreid.</text:p>
      <text:p text:style-name="ifm_p_indent.0.13in_ifm">In hetzelfde overleg is afgesproken dat de uitbetaling van de eindejaarsuitkering voortaan zal worden uitbetaald in de maand november en het vakantiegeld in de maand mei.</text:p>
      <text:p text:style-name="ifm_p_indent.0.13in_ifm">Het onderhavige besluit strekt ertoe deze afspraken te formaliseren.</text:p>
      <text:h text:style-name="ifm_p_font.bold_mt.5.08mm_page.keep-with-next_ifm" text:outline-level="5">Openbare lichamen</text:h>
      <text:p text:style-name="ifm_p_mt.4.23mm_indent.0.13in_ifm">De wijziging van het Besluit vakantie en vrijstelling van dienst ambtenaren BES en het Rechtspositiebesluit ambtenaren BES betreft ook de ambtenaren in dienst van de openbare lichamen.</text:p>
      <text:h text:style-name="ifm_p_font.bold_mt.5.08mm_page.keep-with-next_ifm" text:outline-level="5">Regeldruk</text:h>
      <text:p text:style-name="ifm_p_mt.4.23mm_indent.0.13in_ifm">Het onderhavige besluit heeft enkel gevolgen voor overheden en ambtenaren en heeft derhalve geen effecten voor de regeldruk.</text:p>
      <text:h text:style-name="ifm_p_font.bold_mt.5.08mm_page.keep-with-next_ifm" text:outline-level="4">Artikelsgewijs</text:h>
      <text:h text:style-name="ifm_p_font.bold_mt.5.08mm_page.keep-with-next_ifm" text:outline-level="5">Artikel I Wijziging van het Besluit vakantie en vrijstelling van dienst ambtenaren BES</text:h>
      <text:p text:style-name="ifm_p_mt.4.23mm_indent.0.13in_ifm">Het gewijzigde artikel 37a breidt het recht van een vrouwelijke ambtenaar op doorbetaling van het volledige inkomen gedurende het zwangerschaps- en bevallingsverlof uit van twaalf weken naar zestien weken. Dit kan meer dan zestien weken zijn wanneer het zwangerschapsverlof langer dan zes weken heeft geduurd; dat kan aan de orde zijn als de bevalling later heeft plaatsgevonden dan de uitgerekende datum.</text:p>
      <text:p text:style-name="ifm_p_mt.3.76mm_indent.0.13in_ifm">Het tweede lid van het artikel geeft aan wanneer het recht op zwangerschapsverlof bestaat, namelijk vanaf zes weken voor dag na de vermoedelijke bevalling, en wanneer het uiterlijk ingaat namelijk minimaal vier weken voor de vermoedelijke datum van de bevalling. Het derde lid regelt in aansluiting daarop de duur van het bevallingsverlof (tien weken). Als het zwangerschapsverlof minder dan zes weken heeft geduurd, bedraagt het bevallingsverlof zoveel dagen meer dan tien weken als dat zwangerschapsverlof minder dan zes weken heeft bedragen.</text:p>
      <text:h text:style-name="ifm_p_font.bold_mt.5.08mm_page.keep-with-next_ifm" text:outline-level="5">Artikel II Wijziging van het Rechtspositiebesluit ambtenaren BES</text:h>
      <text:p text:style-name="ifm_p_mt.4.23mm_indent.0.13in_ifm">Ingevolge het gewijzgde artikel 36a wordt de vakantie-uitkering met ingang van 2017 uitbetaald in de maand mei. De in dat artikel genoemde periode van twaalf maanden, die aanvangt met de maand juni van het voorafgaande kalenderjaar, blijft hetzelfde; alleen de uitbetaling vindt voortaan plaats in de maand mei.</text:p>
      <text:h text:style-name="ifm_p_font.bold_mt.5.08mm_page.keep-with-next_ifm" text:outline-level="5">Artikel III Wijziging van het Bezoldigingsbesluit 1998 BES</text:h>
      <text:p text:style-name="ifm_p_mt.4.23mm_indent.0.13in_ifm">Op grond van het gewijzigde artikel 9a, tweede lid, wordt de eindejaarsuitkering vanaf 2017 uitbetaald in de maand november. De uitbetaling vindt plaats over het aantal maanden dat de ambtenaar over een periode van twaalf maanden in dienst is. Dat wil zeggen dat wanneer de ambtenaar ook in de maand december in dienst zal zijn, ook de in die maand op te bouwen aanspraak al in november wordt uitbetaald.</text:p>
      <text:h text:style-name="ifm_p_font.bold_mt.5.08mm_page.keep-with-next_ifm" text:outline-level="5">Artikel IV Wijziging van het Besluit rechtspositie korps politie BES</text:h>
      <text:p text:style-name="ifm_p_mt.4.23mm_indent.0.13in_ifm">Het gewijzigde artikel 72 breidt het recht van een vrouwelijke ambtenaar van politie op doorbetaling van het volledige inkomen gedurende het zwangerschaps- en bevallingsverlof uit van twaalf weken naar zestien weken. Dit artikel komt overeen met het in artikel I van het onderhavige besluit aangepaste artikel 37a van het Besluit vakantie en vrijstelling van dienst ambtenaren BES.</text:p>
      <text:h text:style-name="ifm_p_font.bold_mt.5.08mm_page.keep-with-next_ifm" text:outline-level="5">Artikel V</text:h>
      <text:p text:style-name="ifm_p_mt.4.23mm_indent.0.13in_ifm">De in dit besluit geformaliseerde afspraken hebben voor de ambtenaren uitsluitend voordelige gevolgen. De afspraken zijn in de praktijk reeds uitgevoerd vanaf 1 januari 2017; daarom is aan het besluit tot en met die datum terugwerkende kracht verleend.</text:p>
      <text:p text:style-name="ifm_p_mt.3.76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3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7 augustus 2018, houdende wijziging van het Besluit vakantie en vrijstelling van dienst ambtenaren BES, het Rechtspositiebesluit ambtenaren BES, het Bezoldigingsbesluit 1998 BES en het Besluit rechtspositie korps politie BES (formalisering afspraken SOBES februari 2017)</dc:title>
    <meta:user-defined meta:name="OVERHEID.Ministerie/DC.creator">Ministerie van Binnenlandse Zaken en Koninkrijksrelaties</meta:user-defined>
    <meta:user-defined meta:name="OVERHEIDop.adviesRvS"/>
    <meta:user-defined meta:name="OVERHEIDop.versieInformatie"/>
    <meta:user-defined meta:name="OVERHEIDop.ketenID">8448</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DCTERMS.relation"/>
    <meta:user-defined meta:name="DC.title">Besluit van 27 augustus 2018, houdende wijziging van het Besluit vakantie en vrijstelling van dienst ambtenaren BES, het Rechtspositiebesluit ambtenaren BES, het Bezoldigingsbesluit 1998 BES en het Besluit rechtspositie korps politie BES (formalisering afspraken SOBES februari 2017)</meta:user-defined>
    <meta:user-defined meta:name="DCTERMS.W3CDTF/OVERHEIDop.jaargang">2018</meta:user-defined>
    <meta:user-defined meta:name="OVERHEIDop.StbID/DC.identifier">stb-2018-318</meta:user-defined>
    <meta:user-defined meta:name="OVERHEIDop.publicationIssue">318</meta:user-defined>
    <meta:user-defined meta:name="DCTERMS.alternative"/>
    <meta:user-defined meta:name="DCTERMS.W3CDTF/OVERHEIDop.datumOndertekening">2018-08-27</meta:user-defined>
    <meta:user-defined meta:name="DCTERMS.W3CDTF/DCTERMS.available">2018-09-21</meta:user-defined>
    <meta:user-defined meta:name="DCTERMS.W3CDTF/DCTERMS.issued">2018-09-21</meta:user-defined>
    <meta:user-defined meta:name="OVERHEIDop.Ruimtelijkplan/OVERHEIDop.bekendmakingBetreffendePlan"/>
  </office:meta>
</office:document-meta>
</file>