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16</text:h>
      <text:p text:style-name="ifm_p_font.bold_size.13pt_lspace.-.1pt_mt.3.76mm_ifm">Besluit van 17 september 2018 houdende vaststelling van het tijdstip van inwerkingtreding van het Besluit van 27 augustus 2018 houdende regels met betrekking tot specifieke uitkeringen ten behoeve van het gemeentelijk onderwijsachterstandenbeleid (Besluit specifieke uitkeringen gemeentelijk onderwijsachterstandenbeleid) (Stb. 2018, 3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Basis- en Voortgezet Onderwijs en Media van 12 september 2018, nr. WJZ/1408069 (7895), directie Wetgeving en Juridische Zaken;</text:p>
      <text:p text:style-name="ifm_p_indent.0.13in_ifm">Gelet op artikel 7 van het Besluit van 27 augustus 2018 houdende regels met betrekking tot specifieke uitkeringen ten behoeve van het gemeentelijk onderwijsachterstandenbeleid (Besluit specifieke uitkeringen gemeentelijk onderwijsachterstandenbeleid);</text:p>
      <text:p text:style-name="ifm_p_mt.3.76mm_indent.0.13in_ifm">Hebben goedgevonden en verstaan:</text:p>
      <text:h text:style-name="ifm_p_font.bold_mt.3.76mm_page.keep-with-next_ifm" text:outline-level="2">Enig<text:s/>artikel</text:h>
      <text:p text:style-name="ifm_p_mt.3.76mm_indent.0.13in_ifm">Het Besluit van 27 augustus 2018 houdende regels met betrekking tot specifieke uitkeringen ten behoeve van het gemeentelijk onderwijsachterstandenbeleid (Besluit specifieke uitkeringen gemeentelijk onderwijsachterstandenbeleid) (Stb. 2018,  315) treedt in werking met ingang van de dag na de datum van uitgifte van het Staatsblad waarin dit besluit wordt geplaatst.</text:p>
      <text:p text:style-name="ifm_p_mt.3.76mm_indent.0.13in_ifm">Onze Minister voor Basis- en Voortgezet Onderwijs en Media is belast met de uitvoering van dit besluit dat met de daarbij behorende nota van toelichting in het Staatsblad zal worden geplaatst.</text:p>
      <text:p text:style-name="ifm_p_mt.3.76mm_page.keep-with-next_ifm">Wassenaar, 17 september 2018</text:p>
      <text:p text:style-name="ifm_p_mt.5.08mm_page.keep-with-next_align.right_ifm">Willem-Alexander</text:p>
      <text:p text:style-name="ifm_p_mt.3.76mm_ifm">De Minister voor Basis- en Voortgezet Onderwijs en Media,<text:line-break/>A.<text:s/>Slob</text:p>
      <text:p text:style-name="ifm_p_mt.3.76mm_page.keep-with-next_align.right_ifm">Uitgegeven de <text:span text:style-name="ifm_span_font.italic_ifm">zevenentwintigste</text:span> sept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16</text:p><text:p text:style-name="frillblok">'s-Gravenhage 2018</text:p></draw:text-box></draw:frame></text:p>
      <text:h text:style-name="ifm_p_font.bold_mt.5.08mm_page.break-before_ifm" text:outline-level="3">NOTA VAN TOELICHTING</text:h>
      <text:p text:style-name="ifm_p_mt.4.23mm_indent.0.13in_ifm">Met dit besluit wordt de inwerkingtreding van het Besluit van 27 augustus 2018 houdende regels met betrekking tot specifieke uitkeringen ten behoeve van het gemeentelijk onderwijsachterstandenbeleid (Besluit specifieke uitkeringen gemeentelijk onderwijsachterstandenbeleid) geregeld. Voornoemd besluit treedt in werking met ingang van de dag na de datum van uitgifte van het Staatsblad waarin dit besluit wordt geplaatst. Hiermee wordt afgeweken van de vaste verandermomenten die gelden voor onderwijswetgeving en van de in dat kader vereiste minimale invoeringstermijn van twee maanden. Hierbij wordt gebruik gemaakt van de uitzonderingsgrond dat vertraging van de invoering tot hoge private en publieke nadelen leidt. Om tot een zorgvuldige invoering van de nieuwe systematiek voor de verdeling van de middelen voor het gemeentelijke onderwijsachterstandenbeleid over te gaan met ingang van het volgende kalenderjaar, is het streven om de voorlopige beschikkingen in september 2018 naar de gemeenten te sturen. Om deze reden is een spoedige inwerkingtreding van voornoemd besluit, waarin deze nieuwe verdelingssystematiek is vastgelegd, van belang.</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7 september 2018 houdende vaststelling van het tijdstip van inwerkingtreding van het Besluit van 27 augustus 2018 houdende regels met betrekking tot specifieke uitkeringen ten behoeve van het gemeentelijk onderwijsachterstandenbeleid (Besluit specifieke uitkeringen gemeentelijk onderwijsachterstandenbeleid) (Stb. 2018, 315)</dc:title>
    <meta:user-defined meta:name="OVERHEID.Ministerie/DC.creator">Ministerie van Onderwijs, Cultuur en Wetenschap</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7 van het Besluit van … houdende regels met betrekking tot specifieke uitkeringen ten behoeve van het gemeentelijk onderwijsachterstandenbeleid (Besluit specifieke uitkeringen gemeentelijk onderwijsachterstandenbeleid</meta:user-defined>
    <meta:user-defined meta:name="OVERHEID.TaxonomieBeleidsagenda/OVERHEID.category">Onderwijs en wetenschap | Organisatie en beleid</meta:user-defined>
    <meta:user-defined meta:name="DC.title">Besluit van 17 september 2018 houdende vaststelling van het tijdstip van inwerkingtreding van het Besluit van 27 augustus 2018 houdende regels met betrekking tot specifieke uitkeringen ten behoeve van het gemeentelijk onderwijsachterstandenbeleid (Besluit specifieke uitkeringen gemeentelijk onderwijsachterstandenbeleid) (Stb. 2018, 315)</meta:user-defined>
    <meta:user-defined meta:name="DCTERMS.W3CDTF/OVERHEIDop.jaargang">2018</meta:user-defined>
    <meta:user-defined meta:name="OVERHEIDop.StbID/DC.identifier">stb-2018-316</meta:user-defined>
    <meta:user-defined meta:name="OVERHEIDop.publicationIssue">316</meta:user-defined>
    <meta:user-defined meta:name="DCTERMS.alternative"/>
    <meta:user-defined meta:name="DCTERMS.W3CDTF/OVERHEIDop.datumOndertekening">2018-09-17</meta:user-defined>
    <meta:user-defined meta:name="DCTERMS.W3CDTF/DCTERMS.available">2018-09-27</meta:user-defined>
    <meta:user-defined meta:name="DCTERMS.W3CDTF/DCTERMS.issued">2018-09-27</meta:user-defined>
  </office:meta>
</office:document-meta>
</file>