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8, 314-n1</text:h>
      <text:p text:style-name="ifm_p_font.bold_size.12.26pt_mt.4.51mm_indent.0.13in_ifm">Besluit tot wijziging van het Vreemdelingenbesluit 2000, houdende afschaffing van het kennisgevingsvereiste alsmede andere wijzigingen van inhoudelijk ondergeschikte aard en herstel van enkele technische gebreken</text:p>
      <text:h text:style-name="ifm_p_font.italic_mt.5.08mm_page.keep-with-next_ifm" text:outline-level="3">VERBETERING</text:h>
      <text:p text:style-name="ifm_p_mt.4.23mm_indent.0.13in_ifm">In het opschrift wordt «Besluit van 30 augustus 2017» vervangen door «Besluit van 30 augustus 2018».</text:p>
      <text:p text:style-name="ifm_p_mt.3.76mm_page.keep-with-next_align.right_ifm">’s-Gravenhage, 28 september 2018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314-n1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tot wijziging van het Vreemdelingenbesluit 2000, houdende afschaffing van het kennisgevingsvereiste alsmede andere wijzigingen van inhoudelijk ondergeschikte aard en herstel van enkele technische gebreken</dc:title>
    <meta:user-defined meta:name="OVERHEID.Ministerie/DC.creator">Ministerie van Justitie en Veiligheid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Besluit tot wijziging van het Vreemdelingenbesluit 2000, houdende afschaffing van het kennisgevingsvereiste alsmede andere wijzigingen van inhoudelijk ondergeschikte aard en herstel van enkele technische gebreken</meta:user-defined>
    <meta:user-defined meta:name="DCTERMS.W3CDTF/OVERHEIDop.jaargang">2018</meta:user-defined>
    <meta:user-defined meta:name="OVERHEIDop.StbID/DC.identifier">stb-2018-314-n1</meta:user-defined>
    <meta:user-defined meta:name="OVERHEIDop.publicationIssue">314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8-09-28</meta:user-defined>
    <meta:user-defined meta:name="DCTERMS.W3CDTF/DCTERMS.issued">2018-09-28</meta:user-defined>
  </office:meta>
</office:document-meta>
</file>