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2</text:h>
      <text:p text:style-name="ifm_p_font.bold_size.13pt_lspace.-.1pt_mt.3.76mm_ifm">Besluit van 7 september 2018 tot vaststelling van het tijdstip van inwerkingtreding van de Verzamelwet Justitie en Veiligheid 2018 en van de Wet van 11 juli 2018, houdende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Stb. 2018, 2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4 september 2018, directie Wetgeving en Juridische Zaken, nr. 2326214;</text:p>
      <text:p text:style-name="ifm_p_indent.0.13in_ifm">Gelet op artikel XLV, eerste lid, van de Verzamelwet Justitie en Veiligheid 2018 en artikel V van de Wet van 11 juli 2018, houdende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Stb. 2018, 245);</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werking:</text:p>
      <text:p text:style-name="ifm_p_indent.0.13in_ifm">a.  de Verzamelwet Justitie en Veiligheid 2018, met uitzondering van de artikelen VII, onderdeel B, en XL, onderdeel B;</text:p>
      <text:p text:style-name="ifm_p_indent.0.13in_ifm">b.  de Wet van 11 juli 2018, houdende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Stb. 2018, 245).</text:p>
      <text:p text:style-name="ifm_p_mt.3.76mm_indent.0.13in_ifm">Onze Minister van Justitie en Veiligheid is belast met de uitvoering van dit besluit dat in het Staatsblad zal worden geplaatst.</text:p>
      <text:p text:style-name="ifm_p_mt.3.76mm_page.keep-with-next_ifm">Wassenaar, 7 sept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2</text:p><text:p text:style-name="frillblok">'s-Gravenhage 2018</text:p></draw:text-box></draw:frame></text:p>
      <text:h text:style-name="ifm_p_font.bold_mt.5.08mm_page.break-before_ifm" text:outline-level="3">NOTA VAN TOELICHTING</text:h>
      <text:p text:style-name="ifm_p_mt.4.23mm_indent.0.13in_ifm">Voor de inwerkingtreding van de twee door dit besluit bestreken wetten is een uitzondering gemaakt op de vaste verandermomenten en de minimuminvoeringstermijn zoals deze is vastgelegd in aanwijzing 4.17 van de Aanwijzingen voor de regelgeving. Beide wetten hebben het karakter van reparatieregelgeving, zodat de uitzonderingsgrond van aanwijzing 4.17, vijfde lid, onder c, van toepassing is.</text:p>
      <text:p text:style-name="ifm_p_mt.3.76mm_indent.0.13in_ifm">Van de Verzamelwet Justitie en Veiligheid zijn enkele artikelonderdelen van inwerkingtreding uitgezonderd. Dit betreft artikel VII, onderdeel B (wijziging artikel 3:267a, derde lid, Burgerlijk Wetboek) en artikel XL, onderdeel B (nieuw artikel 550 Wetboek van Burgerlijke Rechtsvordering). Voor de inwerkingtreding van deze artikelonderdelen is eerst nog een wijziging nodig van het Besluit tarieven ambtshandelingen gerechtsdeurwaarders, waarmee een tarief wordt vastgesteld voor de deurwaarders die verantwoordelijk worden voor de uitvoering van het bezichtigingsbed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september 2018 tot vaststelling van het tijdstip van inwerkingtreding van de Verzamelwet Justitie en Veiligheid 2018 en van de Wet van 11 juli 2018, houdende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Stb. 2018, 245)</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LV, eerste lid, van de Verzamelwet Justitie en Veiligheid 2018 en artikel V van de Wet van 11 juli 2018, houdende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Stb. 2018, 245)</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itle">Besluit van 7 september 2018 tot vaststelling van het tijdstip van inwerkingtreding van de Verzamelwet Justitie en Veiligheid 2018 en van de Wet van 11 juli 2018, houdende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Stb. 2018, 245)</meta:user-defined>
    <meta:user-defined meta:name="DCTERMS.W3CDTF/OVERHEIDop.jaargang">2018</meta:user-defined>
    <meta:user-defined meta:name="OVERHEIDop.StbID/DC.identifier">stb-2018-312</meta:user-defined>
    <meta:user-defined meta:name="OVERHEIDop.publicationIssue">312</meta:user-defined>
    <meta:user-defined meta:name="DCTERMS.alternative"/>
    <meta:user-defined meta:name="DCTERMS.W3CDTF/OVERHEIDop.datumOndertekening">2018-09-07</meta:user-defined>
    <meta:user-defined meta:name="DCTERMS.W3CDTF/DCTERMS.available">2018-09-18</meta:user-defined>
    <meta:user-defined meta:name="DCTERMS.W3CDTF/DCTERMS.issued">2018-09-18</meta:user-defined>
  </office:meta>
</office:document-meta>
</file>