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1</text:h>
      <text:p text:style-name="ifm_p_font.bold_size.13pt_lspace.-.1pt_mt.3.76mm_ifm">Besluit van 25 januari 2018, houdende vaststelling van het tijdstip van inwerkingtreding van het besluit van 28 november 2017 tot wijziging van het Besluit geluid milieubeheer en het Besluit geluidhinder in verband met aanpassingen aan het doelmatigheidscriterium en enkele klein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2 januari 2018, nr. IENW/BSK-2018/1518, Hoofddirectie Bestuurlijke en Juridische Zaken;</text:p>
      <text:p text:style-name="ifm_p_indent.0.13in_ifm">Gelet op artikel V van het besluit van 28 november 2017 tot wijziging van het Besluit geluid milieubeheer en het Besluit geluidhinder in verband met aanpassingen aan het doelmatigheidscriterium en enkele kleine wijzigingen (Stb. 2017, 488);</text:p>
      <text:p text:style-name="ifm_p_mt.3.76mm_indent.0.13in_ifm">Hebben goedgevonden en verstaan:</text:p>
      <text:h text:style-name="ifm_p_font.bold_mt.3.76mm_page.keep-with-next_ifm" text:outline-level="2">Enig<text:s/>artikel</text:h>
      <text:p text:style-name="ifm_p_mt.3.76mm_indent.0.13in_ifm">Met ingang van 1 maart 2018 treedt het besluit van 28 november 2017 tot wijziging van het Besluit geluid milieubeheer en het Besluit geluidhinder in verband met aanpassingen aan het doelmatigheidscriterium en enkele kleine wijzigingen in werking.</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Wassenaar, 25 januari 2018</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zesti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1</text:p><text:p text:style-name="frillblok">'s-Gravenhage 2018</text:p></draw:text-box></draw:frame></text:p>
      <text:h text:style-name="ifm_p_font.bold_mt.5.08mm_page.break-before_ifm" text:outline-level="3">NOTA VAN TOELICHTING</text:h>
      <text:p text:style-name="ifm_p_mt.4.23mm_indent.0.13in_ifm">Dit besluit bevat de vaststelling van het tijdstip van de inwerkingtreding van het besluit van 28 november 2017 tot wijziging van het Besluit geluid milieubeheer en het Besluit geluidhinder in verband met aanpassingen aan het doelmatigheidscriterium en enkele kleine wijzigingen.</text:p>
      <text:p text:style-name="ifm_p_mt.3.76mm_indent.0.13in_ifm">Beheerders van rijkswegen en hoofdspoorwegen hebben er belang bij om de gewijzigde bepalingen met betrekking tot het doelmatigheidscriterium en de sanering op een zo vroeg mogelijk moment toe te kunnen passen. Om deze reden zal worden afgeweken van de systematiek van vaste verandermomenten voor inwerkingtreding omdat anders mogelijke aanmerkelijke ongewenste publieke nadelen zouden kunnen ontstaan (Aanwijzingen voor de regelgeving, nr. 174, vierde lid, aanhef en onder 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januari 2018, houdende vaststelling van het tijdstip van inwerkingtreding van het besluit van 28 november 2017 tot wijziging van het Besluit geluid milieubeheer en het Besluit geluidhinder in verband met aanpassingen aan het doelmatigheidscriterium en enkele kleine wijzigingen</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het besluit van 28 november 2017 tot wijziging van het Besluit geluid milieubeheer en het Besluit geluidhinder in verband met aanpassingen aan het doelmatigheidscriterium en enkele kleine wijzigingen (Stb. 2017, 488);</meta:user-defined>
    <meta:user-defined meta:name="OVERHEID.TaxonomieBeleidsagenda/OVERHEID.category">Natuur en milieu | Geluid</meta:user-defined>
    <meta:user-defined meta:name="DC.title">Besluit van 25 januari 2018, houdende vaststelling van het tijdstip van inwerkingtreding van het besluit van 28 november 2017 tot wijziging van het Besluit geluid milieubeheer en het Besluit geluidhinder in verband met aanpassingen aan het doelmatigheidscriterium en enkele kleine wijzigingen</meta:user-defined>
    <meta:user-defined meta:name="DCTERMS.W3CDTF/OVERHEIDop.jaargang">2018</meta:user-defined>
    <meta:user-defined meta:name="OVERHEIDop.StbID/DC.identifier">stb-2018-31</meta:user-defined>
    <meta:user-defined meta:name="OVERHEIDop.publicationIssue">31</meta:user-defined>
    <meta:user-defined meta:name="DCTERMS.alternative"/>
    <meta:user-defined meta:name="DCTERMS.W3CDTF/OVERHEIDop.datumOndertekening">2018-01-25</meta:user-defined>
    <meta:user-defined meta:name="DCTERMS.W3CDTF/DCTERMS.available">2018-02-16</meta:user-defined>
    <meta:user-defined meta:name="DCTERMS.W3CDTF/DCTERMS.issued">2018-02-16</meta:user-defined>
  </office:meta>
</office:document-meta>
</file>