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07</text:h>
      <text:p text:style-name="ifm_p_font.bold_size.13pt_lspace.-.1pt_mt.3.76mm_ifm">Besluit van 27 augustus 2018, houdende de inwerkingtreding de artikelen I, onderdelen C tot en met E, en II, onderdelen A tot en met D en G, van het besluit van 6 december 2017, houdende wijziging van het Besluit langdurige zorg en het Uitvoeringsbesluit Wmo 2015 voor een tijdige facturering van de bijdrage in de kosten van zorg of maatschappelijke ondersteuning, een verruiming van de gemeentelijke beleidsruimte bij het opleggen van de bijdrage voor een cliënt, het delegeren van regels over zorgovereenkomsten, een grondslag voor het stellen van regels over het berekenen van de urennorm voor de verlaagde eigen bijdrage voor een modulair pakket thuis en enkele redactionele verduidelijkingen (Stb. 2017, 4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4 augustus 2018, kenmerk 1358942-177587-WJZ;</text:p>
      <text:p text:style-name="ifm_p_indent.0.13in_ifm">Gelet op artikel IV, tweede lid, van het Besluit van 6 december 2017, houdende wijziging van het Besluit langdurige zorg en het Uitvoeringsbesluit Wmo 2015 voor een tijdige facturering van de bijdrage in de kosten van zorg of maatschappelijke ondersteuning, een verruiming van de gemeentelijke beleidsruimte bij het opleggen van de bijdrage voor een cliënt, het delegeren van regels over zorgovereenkomsten, een grondslag voor het stellen van regels over het berekenen van de urennorm voor de verlaagde eigen bijdrage voor een modulair pakket thuis en enkele redactionele verduidelijkingen (<text:span text:style-name="ifm_span_font.italic_ifm">Stb</text:span>. 2017, 481);</text:p>
      <text:p text:style-name="ifm_p_mt.3.76mm_indent.0.13in_ifm">Hebben goedgevonden en verstaan:</text:p>
      <text:h text:style-name="ifm_p_font.bold_mt.3.76mm_page.keep-with-next_ifm" text:outline-level="2">Enig<text:s/>artikel</text:h>
      <text:p text:style-name="ifm_p_mt.3.76mm_indent.0.13in_ifm">De artikelen I, onderdelen C tot en met E, en II, onderdelen A tot en met D en G, van het besluit van 6 december 2017, houdende wijziging van het Besluit langdurige zorg en het Uitvoeringsbesluit Wmo 2015 voor een tijdige facturering van de bijdrage in de kosten van zorg of maatschappelijke ondersteuning, een verruiming van de gemeentelijke beleidsruimte bij het opleggen van de bijdrage voor een cliënt, het delegeren van regels over zorgovereenkomsten, een grondslag voor het stellen van regels over het berekenen van de urennorm voor de verlaagde eigen bijdrage voor een modulair pakket thuis en enkele redactionele verduidelijkingen (Stb. 2017, 481) treden in werking met ingang van 1 januari 2019.</text:p>
      <text:p text:style-name="ifm_p_mt.3.76mm_indent.0.13in_ifm">Onze Minister van Volksgezondheid, Welzijn en Sport is belast met de uitvoering van dit besluit, dat in het Staatsblad zal worden geplaatst.</text:p>
      <text:p text:style-name="ifm_p_mt.3.76mm_page.keep-with-next_ifm">Wassenaar, 27 augustus 2018</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eerti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07</text:p><text:p text:style-name="frillblok">'s-Gravenhage 2018</text:p></draw:text-box></draw:frame></text:p>
      <text:h text:style-name="ifm_p_font.bold_mt.5.08mm_page.break-before_ifm" text:outline-level="3">NOTA VAN TOELICHTING</text:h>
      <text:p text:style-name="ifm_p_mt.4.23mm_indent.0.13in_ifm">Zoals reeds in de toelichting bij het Besluit van 6 december 2017, houdende wijziging van het Besluit langdurige zorg en het Uitvoeringsbesluit Wmo 2015 voor een tijdige facturering van de bijdrage in de kosten van zorg of maatschappelijke ondersteuning, een verruiming van de gemeentelijke beleidsruimte bij het opleggen van de bijdrage voor een cliënt, het delegeren van regels over zorgovereenkomsten, een grondslag voor het stellen van regels over het berekenen van de urennorm voor de verlaagde eigen bijdrage voor een modulair pakket thuis en enkele redactionele verduidelijkingen (Stb. 2017, 481) is aangegeven is het uitgangspunt dat dat besluit met ingang van 1 januari 2019 in werking treedt, tenzij er in de voorbereiding van de uitvoering van dit besluit onvoorziene (ICT-)knelpunten zouden optreden. In dat geval zou uitstel gegeven kunnen worden aan de betrokken partijen. Zulke signalen zijn niet aan de orde. Het tijdstip van inwerkingtreding wordt dan ook vastgesteld op 1 januari 2019.</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houdende de inwerkingtreding de artikelen I, onderdelen C tot en met E, en II, onderdelen A tot en met D en G, van het besluit van 6 december 2017, houdende wijziging van het Besluit langdurige zorg en het Uitvoeringsbesluit Wmo 2015 voor een tijdige facturering van de bijdrage in de kosten van zorg of maatschappelijke ondersteuning, een verruiming van de gemeentelijke beleidsruimte bij het opleggen van de bijdrage voor een cliënt, het delegeren van regels over zorgovereenkomsten, een grondslag voor het stellen van regels over het berekenen van de urennorm voor de verlaagde eigen bijdrage voor een modulair pakket thuis en enkele redactionele verduidelijkingen (Stb. 2017, 481)</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27 augustus 2018, houdende de inwerkingtreding de artikelen I, onderdelen C tot en met E, en II, onderdelen A tot en met D en G, van het besluit van 6 december 2017, houdende wijziging van het Besluit langdurige zorg en het Uitvoeringsbesluit Wmo 2015 voor een tijdige facturering van de bijdrage in de kosten van zorg of maatschappelijke ondersteuning, een verruiming van de gemeentelijke beleidsruimte bij het opleggen van de bijdrage voor een cliënt, het delegeren van regels over zorgovereenkomsten, een grondslag voor het stellen van regels over het berekenen van de urennorm voor de verlaagde eigen bijdrage voor een modulair pakket thuis en enkele redactionele verduidelijkingen (Stb. 2017, 481)</meta:user-defined>
    <meta:user-defined meta:name="DCTERMS.W3CDTF/OVERHEIDop.jaargang">2018</meta:user-defined>
    <meta:user-defined meta:name="OVERHEIDop.StbID/DC.identifier">stb-2018-307</meta:user-defined>
    <meta:user-defined meta:name="OVERHEIDop.publicationIssue">307</meta:user-defined>
    <meta:user-defined meta:name="DCTERMS.alternative"/>
    <meta:user-defined meta:name="DCTERMS.W3CDTF/OVERHEIDop.datumOndertekening">2018-08-27</meta:user-defined>
    <meta:user-defined meta:name="DCTERMS.W3CDTF/DCTERMS.available">2018-09-14</meta:user-defined>
    <meta:user-defined meta:name="DCTERMS.W3CDTF/DCTERMS.issued">2018-09-14</meta:user-defined>
  </office:meta>
</office:document-meta>
</file>