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8, 29-n1</text:h>
      <text:p text:style-name="ifm_p_font.bold_size.12.26pt_mt.4.51mm_indent.0.13in_ifm">Wet van 24 januari 2018 tot wijziging van de begrotingsstaten van het Ministerie van Veiligheid en Justitie (VI) voor het jaar 2017 (wijziging samenhangende met de Najaarsnota)</text:p>
      <text:h text:style-name="ifm_p_font.italic_mt.5.08mm_page.keep-with-next_ifm" text:outline-level="3">VERBETERING</text:h>
      <text:p text:style-name="ifm_p_mt.4.23mm_indent.0.13in_ifm">Op blz. 2 staat een verkeerde verwijzing naar het kamerstukkendossier 34 845. Het correcte dossiernummer is 34 845 VI.</text:p>
      <text:p text:style-name="ifm_p_mt.3.76mm_page.keep-with-next_align.right_ifm">’s-Gravenhage, 9 maart 2018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29-n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ten van het Ministerie van Veiligheid en Justitie (VI) voor het jaar 2017 (wijziging samenhangende met de Najaarsnota)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4 januari 2018 tot wijziging van de begrotingsstaten van het Ministerie van Veiligheid en Justitie (VI) voor het jaar 2017 (wijziging samenhangende met de Najaarsnota)</meta:user-defined>
    <meta:user-defined meta:name="DCTERMS.W3CDTF/OVERHEIDop.jaargang">2018</meta:user-defined>
    <meta:user-defined meta:name="OVERHEIDop.StbID/DC.identifier">stb-2018-29-n1</meta:user-defined>
    <meta:user-defined meta:name="OVERHEIDop.publicationIssue">29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8-03-09</meta:user-defined>
    <meta:user-defined meta:name="DCTERMS.W3CDTF/DCTERMS.issued">2018-03-09</meta:user-defined>
    <meta:user-defined meta:name="OVERHEIDop.behandeldDossier">34845</meta:user-defined>
    <meta:user-defined meta:name="OVERHEIDop.behandeldDossier">34845-VI</meta:user-defined>
  </office:meta>
</office:document-meta>
</file>