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9</text:h>
      <text:p text:style-name="ifm_p_font.bold_size.13pt_lspace.-.1pt_mt.3.76mm_ifm">Besluit van 11 juli 2018, houdende vaststelling van het tijdstip van inwerkingtreding van de Wet tot samenvoeging van de gemeenten Geldermalsen, Lingewaal en Neer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91;</text:p>
      <text:p text:style-name="ifm_p_indent.0.13in_ifm">Gelet op artikel 8 van de Wet tot samenvoeging van de gemeenten Geldermalsen, Lingewaal en Neerijnen;</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Geldermalsen, Lingewaal en Neerijnen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9</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Geldermalsen, Lingewaal en Neerijnen.</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Geldermalsen, Lingewaal en Neerijnen</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Besluit van 11 juli 2018, houdende vaststelling van het tijdstip van inwerkingtreding van de Wet tot samenvoeging van de gemeenten Geldermalsen, Lingewaal en Neerijnen</meta:user-defined>
    <meta:user-defined meta:name="DCTERMS.W3CDTF/OVERHEIDop.jaargang">2018</meta:user-defined>
    <meta:user-defined meta:name="OVERHEIDop.StbID/DC.identifier">stb-2018-289</meta:user-defined>
    <meta:user-defined meta:name="OVERHEIDop.publicationIssue">289</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