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7</text:h>
      <text:p text:style-name="ifm_p_font.bold_size.13pt_lspace.-.1pt_mt.3.76mm_ifm">Besluit van 11 juli 2018, houdende vaststelling van het tijdstip van inwerkingtreding van de Wet tot samenvoeging van de gemeenten Noordwijk en Noordwijkerhou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90;</text:p>
      <text:p text:style-name="ifm_p_indent.0.13in_ifm">Gelet op artikel 8 van de Wet tot samenvoeging van de gemeenten Noordwijk en Noordwijkerhout;</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Noordwijk en Noordwijkerhout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7</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Noordwijk en Noordwijkerhout.</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Noordwijk en Noordwijkerhout</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Besluit van 11 juli 2018, houdende vaststelling van het tijdstip van inwerkingtreding van de Wet tot samenvoeging van de gemeenten Noordwijk en Noordwijkerhout</meta:user-defined>
    <meta:user-defined meta:name="DCTERMS.W3CDTF/OVERHEIDop.jaargang">2018</meta:user-defined>
    <meta:user-defined meta:name="OVERHEIDop.StbID/DC.identifier">stb-2018-287</meta:user-defined>
    <meta:user-defined meta:name="OVERHEIDop.publicationIssue">287</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