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1</text:h>
      <text:p text:style-name="ifm_p_font.bold_size.13pt_lspace.-.1pt_mt.3.76mm_ifm">Besluit van 11 juli 2018, houdende vaststelling van het tijdstip van inwerkingtreding van de Wet tot samenvoeging van de gemeenten Grootegast, Leek, Marum en Zuidhorn en een deel van het grondgebied van de gemeente Wins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84;</text:p>
      <text:p text:style-name="ifm_p_indent.0.13in_ifm">Gelet op artikel 6 van de Wet tot samenvoeging van de gemeenten Grootegast, Leek, Marum en Zuidhorn en een deel van het grondgebied van de gemeente Winsum;</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Grootegast, Leek, Marum en Zuidhorn en een deel van het grondgebied van de gemeente Winsum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1</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Grootegast, Leek, Marum en Zuidhorn en een deel van het grondgebied van de gemeente Winsum.</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Grootegast, Leek, Marum en Zuidhorn en een deel van het grondgebied van de gemeente Winsum</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Grootegast, Leek, Marum en Zuidhorn en een deel van het grondgebied van de gemeente Winsum</meta:user-defined>
    <meta:user-defined meta:name="DCTERMS.W3CDTF/OVERHEIDop.jaargang">2018</meta:user-defined>
    <meta:user-defined meta:name="OVERHEIDop.StbID/DC.identifier">stb-2018-281</meta:user-defined>
    <meta:user-defined meta:name="OVERHEIDop.publicationIssue">281</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