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ext:h text:style-name="ifm_p_font.bold_size.12.26pt_mt.83.76mm_ifm" text:outline-level="1">STAATSBLAD 2018, 28-n1</text:h>
      <text:p text:style-name="ifm_p_font.bold_size.12.26pt_mt.4.51mm_indent.0.13in_ifm">Besluit van 30 januari 2018, houdende regels inzake de etikettering van energiegerelateerde producten (Besluit energie-etikettering energiegerelateerde producten)</text:p>
      <text:h text:style-name="ifm_p_font.italic_mt.5.08mm_page.keep-with-next_ifm" text:outline-level="3">VERBETERING</text:h>
      <text:p text:style-name="ifm_p_mt.4.23mm_indent.0.13in_ifm">Op pag. 1, in de laatste zin van de 2<text:span text:style-name="ifm_span_font.superscript_mt.4.23mm_ifm">e</text:span> alinea, is de datum van het nader rapport niet vermeld, hier moet 25 januari 2018 komen te staan.</text:p>
      <text:p text:style-name="ifm_p_mt.3.76mm_page.keep-with-next_align.right_ifm">’s-Gravenhage, 5 april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8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0 januari 2018, houdende regels inzake de etikettering van energiegerelateerde producten (Besluit energie-etikettering energiegerelateerde producten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Zorg en gezondheid | Voeding</meta:user-defined>
    <meta:user-defined meta:name="DC.title">Besluit van 30 januari 2018, houdende regels inzake de etikettering van energiegerelateerde producten (Besluit energie-etikettering energiegerelateerde producten)</meta:user-defined>
    <meta:user-defined meta:name="DCTERMS.W3CDTF/OVERHEIDop.jaargang">2018</meta:user-defined>
    <meta:user-defined meta:name="OVERHEIDop.StbID/DC.identifier">stb-2018-28-n1</meta:user-defined>
    <meta:user-defined meta:name="OVERHEIDop.publicationIssue">28</meta:user-defined>
    <meta:user-defined meta:name="OVERHEIDop.versienummer">n1</meta:user-defined>
    <meta:user-defined meta:name="DCTERMS.alternative">Besluit energie-etikettering energiegerelateerde producten</meta:user-defined>
    <meta:user-defined meta:name="OVERHEIDop.versieInformatie">Verbeterblad</meta:user-defined>
    <meta:user-defined meta:name="DCTERMS.W3CDTF/DCTERMS.available">2018-04-05</meta:user-defined>
    <meta:user-defined meta:name="DCTERMS.W3CDTF/DCTERMS.issued">2018-04-05</meta:user-defined>
  </office:meta>
</office:document-meta>
</file>