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3</text:h>
      <text:p text:style-name="ifm_p_font.bold_size.13pt_lspace.-.1pt_mt.3.76mm_ifm">Besluit van 11 juli 2018, houdende vaststelling van het tijdstip van inwerkingtreding van de Wet tot samenvoeging van de gemeenten Aalburg, Werkendam en Woudriche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juli 2018, nr. 2018-0000605174;</text:p>
      <text:p text:style-name="ifm_p_indent.0.13in_ifm">Gelet op artikel 8 van de Wet tot samenvoeging van de gemeenten Aalburg, Werkendam en Woudrichem;</text:p>
      <text:p text:style-name="ifm_p_mt.3.76mm_indent.0.13in_ifm">Hebben goedgevonden en verstaan:</text:p>
      <text:h text:style-name="ifm_p_font.bold_mt.3.76mm_page.keep-with-next_ifm" text:outline-level="2">Enig<text:s/>artikel</text:h>
      <text:p text:style-name="ifm_p_mt.3.76mm_indent.0.13in_ifm">De Wet tot samenvoeging van de gemeenten Aalburg, Werkendam en Woudrichem treedt in werking met ingang van 15 september 2018.</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3</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tot samenvoeging van de gemeenten Aalburg, Werkendam en Woudrichem.</text:p>
      <text:p text:style-name="ifm_p_mt.3.76mm_indent.0.13in_ifm">De beoogde datum van herindeling is 1 januari 2019. In afwijking van de vaste verandermomenten voorziet dit besluit in de inwerkingtreding van de genoemde wet per 15 september 2018,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li 2018, houdende vaststelling van het tijdstip van inwerkingtreding van de Wet tot samenvoeging van de gemeenten Aalburg, Werkendam en Woudrichem</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itle">Besluit van 11 juli 2018, houdende vaststelling van het tijdstip van inwerkingtreding van de Wet tot samenvoeging van de gemeenten Aalburg, Werkendam en Woudrichem</meta:user-defined>
    <meta:user-defined meta:name="DCTERMS.W3CDTF/OVERHEIDop.jaargang">2018</meta:user-defined>
    <meta:user-defined meta:name="OVERHEIDop.StbID/DC.identifier">stb-2018-273</meta:user-defined>
    <meta:user-defined meta:name="OVERHEIDop.publicationIssue">273</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office:meta>
</office:document-meta>
</file>