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6</text:h>
      <text:p text:style-name="ifm_p_font.bold_size.13pt_lspace.-.1pt_mt.3.76mm_ifm">Besluit van 12 juli 2018 tot vaststelling van het tijdstip van inwerkingtreding van het 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 (Stb. 2018, 2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9 juli 2018, directie Wetgeving en Juridische Zaken, nr. 2306535;</text:p>
      <text:p text:style-name="ifm_p_indent.0.13in_ifm">Gelet op artikel II van het 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 (Stb. 2018, 211);</text:p>
      <text:p text:style-name="ifm_p_mt.3.76mm_indent.0.13in_ifm">Hebben goedgevonden en verstaan:</text:p>
      <text:h text:style-name="ifm_p_font.bold_mt.3.76mm_page.keep-with-next_ifm" text:outline-level="2">Enig<text:s/>artikel</text:h>
      <text:p text:style-name="ifm_p_mt.3.76mm_indent.0.13in_ifm">het 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 (Stb. 2018, 211) treedt in werking met ingang van 1 september 2018.</text:p>
      <text:p text:style-name="ifm_p_mt.3.76mm_indent.0.13in_ifm">Onze Minister voor Rechtsbescherming is belast met de uitvoering van dit besluit dat in het Staatsblad zal worden geplaatst.</text:p>
      <text:p text:style-name="ifm_p_mt.3.76mm_page.keep-with-next_ifm">Wassenaar, 12 jul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der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6</text:p><text:p text:style-name="frillblok">'s-Gravenhage 2018</text:p></draw:text-box></draw:frame></text:p>
      <text:h text:style-name="ifm_p_font.bold_mt.5.08mm_page.break-before_ifm" text:outline-level="3">TOELICHTING</text:h>
      <text:p text:style-name="ifm_p_mt.4.23mm_indent.0.13in_ifm">Met gebruikmaking van aanwijzing 4.17, vijfde lid, onderdelen b en c, van de Aanwijzingen voor de regelgeving wordt met deze inwerkingtreding afgeweken van het stelsel van vaste verandermomenten. Spoedige inwerkingtreding van het besluit is gewenst in verband met inwerkingtreding van de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 in verband waarmee dit besluit enkele wijzigingen aanbrengt in het Reglement verpleging ter beschikking gestelden in de bepalingen omtrent de multidisciplinaire rapportage bij de verlenging van de TBS. Die wet is op 1 juli 2018 in werking getreden. Ook voor wat betreft het verruimen van de termijn van het doen van aangifte van strafbare feiten in de TBS is spoedige inwerkingtreding van het besluit gewenst, door signalen uit het veld dat het doen van aangifte binnen vierentwintig uur in de praktijk niet haalbaar 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tot vaststelling van het tijdstip van inwerkingtreding van het 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 (Stb. 2018, 21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 (Stb. 2018, 211)</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DC.title">Besluit van 12 juli 2018 tot vaststelling van het tijdstip van inwerkingtreding van het 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 (Stb. 2018, 211)</meta:user-defined>
    <meta:user-defined meta:name="DCTERMS.W3CDTF/OVERHEIDop.jaargang">2018</meta:user-defined>
    <meta:user-defined meta:name="OVERHEIDop.StbID/DC.identifier">stb-2018-256</meta:user-defined>
    <meta:user-defined meta:name="OVERHEIDop.publicationIssue">256</meta:user-defined>
    <meta:user-defined meta:name="DCTERMS.alternative"/>
    <meta:user-defined meta:name="DCTERMS.W3CDTF/OVERHEIDop.datumOndertekening">2018-07-12</meta:user-defined>
    <meta:user-defined meta:name="DCTERMS.W3CDTF/DCTERMS.available">2018-07-31</meta:user-defined>
    <meta:user-defined meta:name="DCTERMS.W3CDTF/DCTERMS.issued">2018-07-31</meta:user-defined>
  </office:meta>
</office:document-meta>
</file>