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0</text:h>
      <text:p text:style-name="ifm_p_font.bold_size.13pt_lspace.-.1pt_mt.3.76mm_ifm">Besluit van 11 juli 2018 tot vaststelling van het tijdstip van inwerkingtreding van het Besluit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juli 2018, directie Wetgeving en Juridische Zaken, nr. 2313563;</text:p>
      <text:p text:style-name="ifm_p_indent.0.13in_ifm">Gelet op artikel 10.1 van het Besluit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text:p>
      <text:p text:style-name="ifm_p_mt.3.76mm_indent.0.13in_ifm">Hebben goedgevonden en verstaan:</text:p>
      <text:h text:style-name="ifm_p_font.bold_mt.3.76mm_page.keep-with-next_ifm" text:outline-level="2">Enig<text:s/>artikel</text:h>
      <text:p text:style-name="ifm_p_mt.3.76mm_indent.0.13in_ifm">Het Besluit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treedt in werking met ingang van de dag na de datum van uitgifte van het Staatsblad waarin het wordt geplaatst en werkt terug tot en met 25 mei 2018.</text:p>
      <text:p text:style-name="ifm_p_mt.3.76mm_indent.0.13in_ifm">Onze Minister voor Rechtsbescherming is belast met de uitvoering van dit besluit dat in het Staatsblad zal worden geplaatst.</text:p>
      <text:p text:style-name="ifm_p_mt.3.76mm_page.keep-with-next_ifm">Wassenaar, 11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0</text:p><text:p text:style-name="frillblok">'s-Gravenhage 2018</text:p></draw:text-box></draw:frame></text:p>
      <text:h text:style-name="ifm_p_font.bold_mt.5.08mm_page.break-before_ifm" text:outline-level="3">NOTA VAN TOELICHTING</text:h>
      <text:p text:style-name="ifm_p_mt.4.23mm_indent.0.13in_ifm">Het in dit besluit genoemde Aanpassingsbesluit AVG-UAVG strekt tot uitvoering van een bindende EU-rechtshandeling. Gelet op aanwijzing voor de regelgeving 4.17, vijfde lid, onderdeel d, is daarom niet gekozen voor de inwerkingtreding op 1 januari of 1 juli, maar voor de datum waarop de Algemene verordening gegevensbescherming van toepassing is geworden: 25 mei 2018. Aan het Aanpassingsbesluit AVG-UAVG wordt daartoe terugwerkende kracht verleen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tot vaststelling van het tijdstip van inwerkingtreding van het Besluit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Uitvoeringswet Algemene verordening gegevensbescherming</meta:user-defined>
    <meta:user-defined meta:name="OVERHEID.TaxonomieBeleidsagenda/OVERHEID.category">Recht | Staatsrecht</meta:user-defined>
    <meta:user-defined meta:name="DC.title">Besluit van 11 juli 2018 tot vaststelling van het tijdstip van inwerkingtreding van het Besluit tot aanpassing van beslui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meta:user-defined>
    <meta:user-defined meta:name="DCTERMS.W3CDTF/OVERHEIDop.jaargang">2018</meta:user-defined>
    <meta:user-defined meta:name="OVERHEIDop.StbID/DC.identifier">stb-2018-250</meta:user-defined>
    <meta:user-defined meta:name="OVERHEIDop.publicationIssue">250</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office:meta>
</office:document-meta>
</file>