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0</text:h>
      <text:p text:style-name="ifm_p_font.bold_size.13pt_lspace.-.1pt_mt.3.76mm_ifm">Besluit van 11 juli 2018 tot vaststelling van het tijdstip van inwerkingtreding van de Implementatiewet vierde anti-witwas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1 juli 2018, 2018-0000117116, directie Financiële Markten;</text:p>
      <text:p text:style-name="ifm_p_indent.0.13in_ifm">Gelet op artikel VII van de Implementatiewet vierde anti-witwasrichtlijn.</text:p>
      <text:p text:style-name="ifm_p_mt.3.76mm_indent.0.13in_ifm">Hebben goedgevonden en verstaan:</text:p>
      <text:h text:style-name="ifm_p_font.bold_mt.3.76mm_page.keep-with-next_ifm" text:outline-level="2">Enig<text:s/>artikel</text:h>
      <text:p text:style-name="ifm_p_mt.3.76mm_indent.0.13in_ifm">De Implementatiewet vierde anti-witwasrichtlijn treed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er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0</text:p><text:p text:style-name="frillblok">'s-Gravenhage 2018</text:p></draw:text-box></draw:frame></text:p>
      <text:h text:style-name="ifm_p_font.bold_mt.5.08mm_page.break-before_ifm" text:outline-level="3">NOTA VAN TOELICHTING</text:h>
      <text:p text:style-name="ifm_p_mt.4.23mm_indent.0.13in_ifm">Met dit besluit wordt bepaald dat de Implementatiewet vierde anti-witwasrichtlijn op de dag na de datum van publicatie van dit besluit in werking treedt. Samen met het Uitvoeringsbesluit Wwft 2018 en de Implementatieregeling vierde anti-witwasrichtlijn, die ook op die dag in werking treden, vormt de wet de implementatie van de vierde anti-witwasrichtlijn.</text:p>
      <text:p text:style-name="ifm_p_mt.3.76mm_indent.0.13in_ifm">Met deze inwerkingtreding wordt afgeweken van het beleid van vaste verandermomenten. Dit is gerechtvaardigd omdat het implementatie van Europese wetgeving betreft. Daarbij is van belang dat de richtlijn een implementatiedatum van 26 juni 2017 kent en deze datum derhalve al is overschred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tot vaststelling van het tijdstip van inwerkingtreding van de Implementatiewet vierde anti-witwasrichtlijn</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Implementatiewet vierde anti-witwasrichtlijn</meta:user-defined>
    <meta:user-defined meta:name="OVERHEID.TaxonomieBeleidsagenda/OVERHEID.category">Openbare orde en veiligheid | Terrorisme</meta:user-defined>
    <meta:user-defined meta:name="DC.title">Besluit van 11 juli 2018 tot vaststelling van het tijdstip van inwerkingtreding van de Implementatiewet vierde anti-witwasrichtlijn</meta:user-defined>
    <meta:user-defined meta:name="DCTERMS.W3CDTF/OVERHEIDop.jaargang">2018</meta:user-defined>
    <meta:user-defined meta:name="OVERHEIDop.StbID/DC.identifier">stb-2018-240</meta:user-defined>
    <meta:user-defined meta:name="OVERHEIDop.publicationIssue">240</meta:user-defined>
    <meta:user-defined meta:name="DCTERMS.alternative"/>
    <meta:user-defined meta:name="DCTERMS.W3CDTF/OVERHEIDop.datumOndertekening">2018-07-11</meta:user-defined>
    <meta:user-defined meta:name="DCTERMS.W3CDTF/DCTERMS.available">2018-07-24</meta:user-defined>
    <meta:user-defined meta:name="DCTERMS.W3CDTF/DCTERMS.issued">2018-07-24</meta:user-defined>
  </office:meta>
</office:document-meta>
</file>