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8, 233-n1</text:h>
      <text:p text:style-name="ifm_p_font.bold_size.12.26pt_mt.4.51mm_indent.0.13in_ifm">Besluit van 6 juli 2018 tot wijziging van het Besluit huurprijzen woonruimte (aanpassingen als gevolg van een verdere modernisering van de Huurcommissie)</text:p>
      <text:h text:style-name="ifm_p_font.italic_mt.5.08mm_page.keep-with-next_ifm" text:outline-level="3">VERBETERING</text:h>
      <text:p text:style-name="ifm_p_mt.4.23mm_indent.0.13in_ifm">Als gevolg van een administratieve misslag is op 20 juli 2018 Staatsblad 2018, nr. 233 gepubliceerd, inhoudende een Besluit van 6 juli 2018 tot wijziging van het Besluit huurprijzen woonruimte (aanpassingen als gevolg van een verdere modernisering van de Huurcommissie). Dit besluit is echter eerst op 12 juli 2018 vastgesteld en is inmiddels gepubliceerd in Staatsblad 2018, nr. 382. Staatsblad 2018, nr. 233 moet daarom als niet uitgegeven worden beschouwd.</text:p>
      <text:p text:style-name="ifm_p_mt.3.76mm_page.keep-with-next_align.right_ifm">’s-Gravenhage, 6 november 2018</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3-n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8 tot wijziging van het Besluit huurprijzen woonruimte (aanpassingen als gevolg van een verdere modernisering van de Huurcommissie)</dc:title>
    <meta:user-defined meta:name="OVERHEID.Ministerie/DC.creator">Ministerie van Justitie en Veiligheid</meta:user-defined>
    <meta:user-defined meta:name="OVERHEIDop.ketenID"/>
    <meta:user-defined meta:name="DCTERMS.relation"/>
    <meta:user-defined meta:name="OVERHEIDop.Staatsblad/DC.type">Verbeterblad</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6 juli 2018 tot wijziging van het Besluit huurprijzen woonruimte (aanpassingen als gevolg van een verdere modernisering van de Huurcommissie)</meta:user-defined>
    <meta:user-defined meta:name="DCTERMS.W3CDTF/OVERHEIDop.jaargang">2018</meta:user-defined>
    <meta:user-defined meta:name="OVERHEIDop.StbID/DC.identifier">stb-2018-233-n1</meta:user-defined>
    <meta:user-defined meta:name="OVERHEIDop.publicationIssue">233</meta:user-defined>
    <meta:user-defined meta:name="OVERHEIDop.versienummer">n1</meta:user-defined>
    <meta:user-defined meta:name="DCTERMS.alternative"/>
    <meta:user-defined meta:name="OVERHEIDop.versieInformatie">Verbeterblad</meta:user-defined>
    <meta:user-defined meta:name="DCTERMS.W3CDTF/DCTERMS.available">2018-11-06</meta:user-defined>
    <meta:user-defined meta:name="DCTERMS.W3CDTF/DCTERMS.issued">2018-11-06</meta:user-defined>
  </office:meta>
</office:document-meta>
</file>