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16</text:h>
      <text:p text:style-name="ifm_p_font.bold_size.13pt_lspace.-.1pt_mt.3.76mm_ifm">Besluit van 5 juli 2018 tot vaststelling van het tijdstip van inwerkingtreding van de Wet van 20 december 2017, houdende wijziging van de Aanbestedingswet 2012 en de Aanbestedingswet op defensie- en veiligheidsgebied in verband met de implementatie van richtlijn 2014/55/EU van het Europees Parlement en de Raad van 16 april 2014 inzake elektronische facturering bij overheidsopdrach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en Klimaat van 3 juli 2018, nr. WJZ/18141082;</text:p>
      <text:p text:style-name="ifm_p_indent.0.13in_ifm">Gelet op artikel III van de Wet van 20 december 2017, houdende wijziging van de Aanbestedingswet 2012 en de Aanbestedingswet op defensie- en veiligheidsgebied in verband met de implementatie van richtlijn 2014/55/EU van het Europees Parlement en de Raad van 16 april 2014 inzake elektronische facturering bij overheidsopdrachten;</text:p>
      <text:p text:style-name="ifm_p_mt.3.76mm_indent.0.13in_ifm">Hebben goedgevonden en verstaan:</text:p>
      <text:h text:style-name="ifm_p_font.bold_mt.3.76mm_page.keep-with-next_ifm" text:outline-level="2">Enig<text:s/>artikel</text:h>
      <text:p text:style-name="ifm_p_mt.3.76mm_indent.0.13in_ifm">De Wet van 20 december 2017, houdende wijziging van de Aanbestedingswet 2012 en de Aanbestedingswet op defensie- en veiligheidsgebied in verband met de implementatie van richtlijn 2014/55/EU van het Europees Parlement en de Raad van 16 april 2014 inzake elektronische facturering bij overheidsopdrachten treedt in werking met ingang van 18 april 2019.</text:p>
      <text:p text:style-name="ifm_p_mt.3.76mm_indent.0.13in_ifm">Onze Minister van Economische Zaken en Klimaat is belast met de uitvoering van dit besluit, dat met de daarbij behorende nota van toelichting in het Staatsblad zal worden geplaatst.</text:p>
      <text:p text:style-name="ifm_p_mt.3.76mm_page.keep-with-next_ifm">Wassenaar, 5 juli 2018</text:p>
      <text:p text:style-name="ifm_p_mt.5.08mm_page.keep-with-next_align.right_ifm">Willem-Alexander</text:p>
      <text:p text:style-name="ifm_p_mt.3.76mm_ifm">De Staatssecretaris van Economische Zaken en Klimaat,<text:line-break/>M.C.G.<text:s/>Keijzer</text:p>
      <text:p text:style-name="ifm_p_mt.3.76mm_page.keep-with-next_align.right_ifm">Uitgegeven de <text:span text:style-name="ifm_span_font.italic_ifm">zeventiende</text:span> jul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16</text:p><text:p text:style-name="frillblok">'s-Gravenhage 2018</text:p></draw:text-box></draw:frame></text:p>
      <text:h text:style-name="ifm_p_font.bold_mt.5.08mm_page.break-before_ifm" text:outline-level="3">NOTA VAN TOELICHTING</text:h>
      <text:p text:style-name="ifm_p_mt.4.23mm_indent.0.13in_ifm">Dit besluit regelt de inwerkingtreding van de Wet van 20 december 2017, houdende wijziging van de Aanbestedingswet 2012 en de Aanbestedingswet op defensie- en veiligheidsgebied in verband met de implementatie van richtlijn 2014/55/EU van het Europees Parlement en de Raad van 16 april 2014 inzake elektronische facturering bij overheidsopdrachten (hierna: Wet ter implementatie van richtlijn 2014/55/EU). Artikel 11, eerste lid, van richtlijn 2014/55/EU bepaalt dat de richtlijn uiterlijk 27 november 2018 geïmplementeerd dient te zijn. Dit is 18 maanden na de uiterste datum voor bekendmaking van het referentienummer van de norm in het Publicatieblad van de Europese Unie (27 mei 2017). Daarnaast is voorzien in een tweede implementatiebepaling voor het geval de norm later gepubliceerd wordt dan de uiterste publicatiedatum van 27 mei 2017. Ook in dat geval dienen aanbestedende diensten en speciale sector-bedrijven voldoende tijd te hebben om voorbereidingen te treffen om aan de verplichting te voldoen. Daarom is in het tweede lid van artikel 11 opgenomen dat, in afwijking van het eerste lid, de verplichting uit artikel 7 van de richtlijn voor aanbestedende diensten en speciale sectorbedrijven om e-facturen die voldoen aan de Europese norm te ontvangen en te verwerken, uiterlijk 18 maanden na publicatie van de norm geïmplementeerd moet zijn. Artikel 7 bevat de kernbepaling van de richtlijn. Naast dit artikel dienen de lidstaten slechts enkele met artikel 7 samenhangende begripsbepalingen te implementeren. Implementatie hiervan op een eerder tijdstip, los van implementatie van de kernbepaling, is zinloos. Artikel 11, tweede lid, wordt derhalve zo geïnterpreteerd dat wanneer de norm na 27 mei 2017 gepubliceerd wordt, de gehele richtlijn (en niet alleen artikel 7) maximaal 18 maanden na publicatie van de norm geïmplementeerd dient te worden. Deze interpretatie is ook informeel door de Europese Commissie bevestigd.</text:p>
      <text:p text:style-name="ifm_p_mt.3.76mm_indent.0.13in_ifm">Het referentienummer van de norm is na de uiterste publicatiedatum van 27 mei 2017 gepubliceerd, namelijk op 17 oktober 2017 in het Uitvoeringsbesluit (EU) 2017/1870 van de Commissie van 16 oktober 2017 betreffende de bekendmaking van de referentie van de Europese norm voor elektronisch facturering en de lijst van syntaxen overeenkomstig Richtlijn 2014/55/EU van het Europees Parlement en de Raad (PbEU 2017, L 266). In artikel 2 van dit uitvoeringsbesluit is opgenomen dat daarmee 18 april 2019 de uiterste implementatiedatum is.</text:p>
      <text:p text:style-name="ifm_p_mt.3.76mm_indent.0.13in_ifm">Artikel 11, tweede lid, van richtlijn 2014/55/EU geeft lidstaten daarnaast de mogelijkheid om de verplichting maximaal een jaar later te laten ingaan voor niet-centrale aanbestedende diensten, zoals gemeenten. Van deze mogelijkheid wordt, zoals reeds toegelicht in de memorie van toelichting bij de Wet ter implementatie van richtlijn 2014/55/EU (Kamerstukken II 2016/2017, 34 780, nr. 3), geen gebruik gemaakt.</text:p>
      <text:p text:style-name="ifm_p_mt.3.76mm_indent.0.13in_ifm">Gelet op bovenstaande is in onderhavig besluit opgenomen dat de Wet ter implementatie van richtlijn 2014/55/EU op 18 april 2019 in werking treedt. Hiermee wordt afgeweken van de vaste verandermomenten zoals opgenomen in aanwijzing 4.17, tweede lid, van de Aanwijzingen voor de regelgeving. Dit is te rechtvaardigen daar het implementatie van een Europese richtlijn betreft. Het bedrijfsleven zal hier verder geen negatieve gevolgen van ondervinden.</text:p>
      <text:p text:style-name="ifm_p_mt.3.76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5 juli 2018 tot vaststelling van het tijdstip van inwerkingtreding van de Wet van 20 december 2017, houdende wijziging van de Aanbestedingswet 2012 en de Aanbestedingswet op defensie- en veiligheidsgebied in verband met de implementatie van richtlijn 2014/55/EU van het Europees Parlement en de Raad van 16 april 2014 inzake elektronische facturering bij overheidsopdrachten</dc:title>
    <meta:user-defined meta:name="OVERHEID.Ministerie/DC.creator">Ministerie van Economische Zaken en Klimaa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anbestedingswet op defensie- en veiligheidsgebied in verband met de implementatie van richtlijn 2014/55/EU van het Europees Parlement en de Raad van 16 april 2014 inzake elektronische facturering bij overheidsopdrachten</meta:user-defined>
    <meta:user-defined meta:name="DC.source">artikel III van de Wet van 20 december 2017, houdende wijziging van de Aanbestedingswet 2012</meta:user-defined>
    <meta:user-defined meta:name="OVERHEID.TaxonomieBeleidsagenda/OVERHEID.category">Economie | Markttoezicht</meta:user-defined>
    <meta:user-defined meta:name="DC.title">Besluit van 5 juli 2018 tot vaststelling van het tijdstip van inwerkingtreding van de Wet van 20 december 2017, houdende wijziging van de Aanbestedingswet 2012 en de Aanbestedingswet op defensie- en veiligheidsgebied in verband met de implementatie van richtlijn 2014/55/EU van het Europees Parlement en de Raad van 16 april 2014 inzake elektronische facturering bij overheidsopdrachten</meta:user-defined>
    <meta:user-defined meta:name="DCTERMS.W3CDTF/OVERHEIDop.jaargang">2018</meta:user-defined>
    <meta:user-defined meta:name="OVERHEIDop.StbID/DC.identifier">stb-2018-216</meta:user-defined>
    <meta:user-defined meta:name="OVERHEIDop.publicationIssue">216</meta:user-defined>
    <meta:user-defined meta:name="DCTERMS.alternative"/>
    <meta:user-defined meta:name="DCTERMS.W3CDTF/OVERHEIDop.datumOndertekening">2018-07-05</meta:user-defined>
    <meta:user-defined meta:name="DCTERMS.W3CDTF/DCTERMS.available">2018-07-17</meta:user-defined>
    <meta:user-defined meta:name="DCTERMS.W3CDTF/DCTERMS.issued">2018-07-17</meta:user-defined>
    <meta:user-defined meta:name="OVERHEIDop.behandeldDossier">34780;3</meta:user-defined>
  </office:meta>
</office:document-meta>
</file>