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3</text:h>
      <text:p text:style-name="ifm_p_font.bold_size.13pt_lspace.-.1pt_mt.3.76mm_ifm">Besluit van 22 juni 2018, houdende vaststelling van het tijdstip van inwerkingtreding van de wet van 18 april 2018 tot wijziging van de Wet ruimtelijke ordening en de Invoeringswet Wet ruimtelijke ordening (Wet afschaffing actualiseringsplicht bestemmingsplannen en beheersverordeningen) (Stb 2018, 1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8 juni 2018, nr. 2018-0000369406;</text:p>
      <text:p text:style-name="ifm_p_indent.0.13in_ifm">Gelet op artikel III van de Wet van 18 april 2018 tot wijziging van de Wet ruimtelijke ordening en de Invoeringswet Wet ruimtelijke ordening (Wet afschaffing actualiseringsplicht bestemmingsplannen en beheersverordeningen) (Stb. 2018, 138);</text:p>
      <text:p text:style-name="ifm_p_mt.3.76mm_indent.0.13in_ifm">Hebben goedgevonden en verstaan:</text:p>
      <text:h text:style-name="ifm_p_font.bold_mt.3.76mm_page.keep-with-next_ifm" text:outline-level="2">Enig<text:s/>artikel</text:h>
      <text:p text:style-name="ifm_p_mt.3.76mm_indent.0.13in_ifm">De Wet van 18 april 2018 tot wijziging van de Wet ruimtelijke ordening en de Invoeringswet Wet ruimtelijke ordening (Wet afschaffing actualiseringsplicht bestemmingsplannen en beheersverordeningen) (Stb. 2018, 138) treedt in werking met ingang van 1 juli 2018.</text:p>
      <text:p text:style-name="ifm_p_mt.3.76mm_indent.0.13in_ifm">Onze Minister van Binnenlandse Zaken is belast met de uitvoering van dit besluit dat in het Staatsblad zal worden geplaatst.</text:p>
      <text:p text:style-name="ifm_p_mt.3.76mm_page.keep-with-next_ifm">Wassenaar, 22 jun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uni 2018, houdende vaststelling van het tijdstip van inwerkingtreding van de wet van 18 april 2018 tot wijziging van de Wet ruimtelijke ordening en de Invoeringswet Wet ruimtelijke ordening (Wet afschaffing actualiseringsplicht bestemmingsplannen en beheersverordeningen) (Stb 2018, 138)</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artikel III van de Wet van 18 april 2018 tot wijziging van de Wet ruimtelijke ordening en de Invoeringswet Wet ruimtelijke ordening (Wet afschaffing actualiseringsplicht bestemmingsplannen en beheersverordeningen) (Stb. 2018, 138)</meta:user-defined>
    <meta:user-defined meta:name="OVERHEID.TaxonomieBeleidsagenda/OVERHEID.category">Ruimte en infrastructuur | Organisatie en beleid</meta:user-defined>
    <meta:user-defined meta:name="DC.title">Besluit van 22 juni 2018, houdende vaststelling van het tijdstip van inwerkingtreding van de wet van 18 april 2018 tot wijziging van de Wet ruimtelijke ordening en de Invoeringswet Wet ruimtelijke ordening (Wet afschaffing actualiseringsplicht bestemmingsplannen en beheersverordeningen) (Stb 2018, 138)</meta:user-defined>
    <meta:user-defined meta:name="DCTERMS.W3CDTF/OVERHEIDop.jaargang">2018</meta:user-defined>
    <meta:user-defined meta:name="OVERHEIDop.StbID/DC.identifier">stb-2018-203</meta:user-defined>
    <meta:user-defined meta:name="OVERHEIDop.publicationIssue">203</meta:user-defined>
    <meta:user-defined meta:name="DCTERMS.alternative"/>
    <meta:user-defined meta:name="DCTERMS.W3CDTF/OVERHEIDop.datumOndertekening">2018-06-22</meta:user-defined>
    <meta:user-defined meta:name="DCTERMS.W3CDTF/DCTERMS.available">2018-06-28</meta:user-defined>
    <meta:user-defined meta:name="DCTERMS.W3CDTF/DCTERMS.issued">2018-06-28</meta:user-defined>
  </office:meta>
</office:document-meta>
</file>