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99</text:h>
      <text:p text:style-name="ifm_p_font.bold_size.13pt_lspace.-.1pt_mt.3.76mm_ifm">Besluit van 19 juni 2018 tot wijziging van het Besluit van 7 december 2017 tot vaststelling van het tijdstip van inwerkingtreding van de Wet van 7 juni 2017 tot wijziging van het Wetboek van Strafvordering en enkele andere wetten met het oog op het moderniseren van de regeling van internationale samenwerking in strafzaken (herziening regeling internationale samenwerking in strafzaken) (Stb. 2017, 49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12 juni 2018, directie Wetgeving en Juridische Zaken, nr.2284820;</text:p>
      <text:p text:style-name="ifm_p_indent.0.13in_ifm">Gelet op artikel VIII van de Wet van 7 juni 2017 tot wijziging van het Wetboek van Strafvordering en enkele andere wetten met het oog op het moderniseren van de regeling van internationale samenwerking in strafzaken (herziening regeling internationale samenwerking in strafzaken (Stb. 2017, 246);</text:p>
      <text:p text:style-name="ifm_p_mt.3.76mm_indent.0.13in_ifm">Hebben goedgevonden en verstaan:</text:p>
      <text:h text:style-name="ifm_p_font.bold_mt.7.52mm_page.keep-with-next_ifm" text:outline-level="2">Enig<text:s/>artikel</text:h>
      <text:p text:style-name="ifm_p_font.roman_mt.3.76mm_indent.0.13in_ifm">In het enig artikel van het Besluit van 7 december 2017 tot vaststelling van het tijdstip van inwerkingtreding van de Wet van 7 juni 2017 tot wijziging van het Wetboek van Strafvordering en enkele andere wetten met het oog op het moderniseren van de regeling van internationale samenwerking in strafzaken (herziening regeling internationale strafzaken) (Stb. 2017, 492) wordt na «1 juli 2018» ingevoegd: met uitzondering van artikel I, onderdelen R tot en met Y.</text:p>
      <text:p text:style-name="ifm_p_mt.3.76mm_indent.0.13in_ifm">Onze Minister van Justitie en Veiligheid is belast met de uitvoering van dit besluit, dat met de daarbij behorende nota van toelichting in het Staatsblad zal worden geplaatst.</text:p>
      <text:p text:style-name="ifm_p_mt.3.76mm_page.keep-with-next_ifm">Wassenaar, 19 juni 2018</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achtentwintigste</text:span> jun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99</text:p><text:p text:style-name="frillblok">'s-Gravenhage 2018</text:p></draw:text-box></draw:frame></text:p>
      <text:h text:style-name="ifm_p_font.bold_mt.5.08mm_page.break-before_ifm" text:outline-level="3">NOTA VAN TOELICHTING</text:h>
      <text:p text:style-name="ifm_p_mt.4.23mm_indent.0.13in_ifm">Dit besluit regelt een uitzondering op de inwerkingtreding op 1 juli 2018 van de Wet herziening regeling internationale samenwerking in strafzaken. Zulks is nodig omdat de wet herziening regeling internationale samenwerking in strafzaken ook de nummering van een aantal bestaande bepalingen met betrekking tot het Europees beschermingsbevel wijzigt. Deze vernummering is echter reeds geschied bij inwerkingtreding van de Wet implementatie richtlijn Europees onderzoeksbevel (Stb. 2017, 231).</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9 juni 2018 tot wijziging van het Besluit van 7 december 2017 tot vaststelling van het tijdstip van inwerkingtreding van de Wet van 7 juni 2017 tot wijziging van het Wetboek van Strafvordering en enkele andere wetten met het oog op het moderniseren van de regeling van internationale samenwerking in strafzaken (herziening regeling internationale samenwerking in strafzaken) (Stb. 2017, 492)</dc:title>
    <meta:user-defined meta:name="OVERHEID.Ministerie/DC.creator">Ministerie van Justitie en Veilig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III van de Wet van 7 juni 2017 tot wijziging van het Wetboek van Strafvordering en enkele andere wetten met het oog op het moderniseren van de regeling van internationale samenwerking in strafzaken (herziening regeling internationale samenwerking in strafzaken (Stb. 2017, 246)</meta:user-defined>
    <meta:user-defined meta:name="OVERHEID.TaxonomieBeleidsagenda/OVERHEID.category">Recht | Strafrecht</meta:user-defined>
    <meta:user-defined meta:name="DC.title">Besluit van 19 juni 2018 tot wijziging van het Besluit van 7 december 2017 tot vaststelling van het tijdstip van inwerkingtreding van de Wet van 7 juni 2017 tot wijziging van het Wetboek van Strafvordering en enkele andere wetten met het oog op het moderniseren van de regeling van internationale samenwerking in strafzaken (herziening regeling internationale samenwerking in strafzaken) (Stb. 2017, 492)</meta:user-defined>
    <meta:user-defined meta:name="DCTERMS.W3CDTF/OVERHEIDop.jaargang">2018</meta:user-defined>
    <meta:user-defined meta:name="OVERHEIDop.StbID/DC.identifier">stb-2018-199</meta:user-defined>
    <meta:user-defined meta:name="OVERHEIDop.publicationIssue">199</meta:user-defined>
    <meta:user-defined meta:name="DCTERMS.alternative"/>
    <meta:user-defined meta:name="DCTERMS.W3CDTF/OVERHEIDop.datumOndertekening">2018-06-19</meta:user-defined>
    <meta:user-defined meta:name="DCTERMS.W3CDTF/DCTERMS.available">2018-06-28</meta:user-defined>
    <meta:user-defined meta:name="DCTERMS.W3CDTF/DCTERMS.issued">2018-06-28</meta:user-defined>
  </office:meta>
</office:document-meta>
</file>