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89</text:h>
      <text:p text:style-name="ifm_p_font.bold_size.13pt_lspace.-.1pt_mt.3.76mm_ifm">Besluit van 19 juni 2018 tot wijziging van het Besluit van 1 juni 2018 tot vaststelling van het tijdstip van inwerkingtreding van de Wet implementatie richtlijn verzekeringsdistribu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9 juni 2018, 2018-0000100545, directie Financiële Markten;</text:p>
      <text:p text:style-name="ifm_p_indent.0.13in_ifm">Gelet op artikel VI van de Wet implementatie richtlijn verzekeringsdistributie;</text:p>
      <text:p text:style-name="ifm_p_mt.3.76mm_indent.0.13in_ifm">Hebben goedgevonden en verstaan:</text:p>
      <text:h text:style-name="ifm_p_font.bold_mt.7.52mm_page.keep-with-next_ifm" text:outline-level="2"><text:s/>Enig artikel</text:h>
      <text:p text:style-name="ifm_p_font.roman_mt.3.76mm_indent.0.13in_ifm">In het enige artikel van het Besluit van 1 juni 2018 tot vaststelling van het tijdstip van inwerkingtreding van de Wet implementatie richtlijn verzekeringsdistributie wordt na «De Wet implementatie richtlijn verzekeringsdistributie» ingevoegd «, met uitzondering van artikel I, onderdeel E,».</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9 juni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s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89</text:p><text:p text:style-name="frillblok">'s-Gravenhage 2018</text:p></draw:text-box></draw:frame></text:p>
      <text:h text:style-name="ifm_p_font.bold_mt.5.08mm_page.break-before_ifm" text:outline-level="3">NOTA VAN TOELICHTING</text:h>
      <text:p text:style-name="ifm_p_mt.4.23mm_indent.0.13in_ifm">Deze wijziging van het inwerkingtredingsbesluit bij de Wet implementatie richtlijn verzekeringsdistributie houdt verband met de eerdere inwerkingtreding van de Wet transparant toezicht financiële markten per 1 juli 2018. Laatstgenoemde wet wijzigt evenals artikel I, onderdeel E, van de Wet implementatie richtlijn verzekeringsdistributie artikel 1:94 van de Wet op het financieel toezicht. De wijzigingsopdracht in de Wet implementatie richtlijn verzekeringsdistributie is daardoor niet langer uitvoerbaar en bovendien ook niet meer nodig: na inwerkingtreding van de Wet transparant toezicht financiële markten wordt daarin reeds door het eerste lid, onderdeel e, van artikel 1:94 voorzi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tot wijziging van het Besluit van 1 juni 2018 tot vaststelling van het tijdstip van inwerkingtreding van de Wet implementatie richtlijn verzekeringsdistributie</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implementatie richtlijn verzekeringsdistributie</meta:user-defined>
    <meta:user-defined meta:name="OVERHEID.TaxonomieBeleidsagenda/OVERHEID.category">Financiën | Organisatie en beleid</meta:user-defined>
    <meta:user-defined meta:name="OVERHEID.TaxonomieBeleidsagenda/OVERHEID.category">Financiën | Financieel toezicht</meta:user-defined>
    <meta:user-defined meta:name="DC.title">Besluit van 19 juni 2018 tot wijziging van het Besluit van 1 juni 2018 tot vaststelling van het tijdstip van inwerkingtreding van de Wet implementatie richtlijn verzekeringsdistributie</meta:user-defined>
    <meta:user-defined meta:name="DCTERMS.W3CDTF/OVERHEIDop.jaargang">2018</meta:user-defined>
    <meta:user-defined meta:name="OVERHEIDop.StbID/DC.identifier">stb-2018-189</meta:user-defined>
    <meta:user-defined meta:name="OVERHEIDop.publicationIssue">189</meta:user-defined>
    <meta:user-defined meta:name="DCTERMS.alternative"/>
    <meta:user-defined meta:name="DCTERMS.W3CDTF/OVERHEIDop.datumOndertekening">2018-06-19</meta:user-defined>
    <meta:user-defined meta:name="DCTERMS.W3CDTF/DCTERMS.available">2018-06-26</meta:user-defined>
    <meta:user-defined meta:name="DCTERMS.W3CDTF/DCTERMS.issued">2018-06-26</meta:user-defined>
  </office:meta>
</office:document-meta>
</file>